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2035" table:number-columns-spanned="3" table:number-rows-spanned="1" table:style-name="ce12">
            <text:p>2,035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530" table:style-name="ce4">
            <text:p>2,53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538" table:number-columns-spanned="3" table:number-rows-spanned="1" table:style-name="ce12">
            <text:p>2,538.0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6</text:p>
          </table:table-cell>
          <table:table-cell office:value-type="float" office:value="1670.5" table:style-name="ce4">
            <text:p>1,67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0</text:p>
          </table:table-cell>
          <table:table-cell office:value-type="float" office:value="3301.5" table:style-name="ce4">
            <text:p>3,30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1</text:p>
          </table:table-cell>
          <table:table-cell office:value-type="float" office:value="3097" table:style-name="ce4">
            <text:p>3,0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2</text:p>
          </table:table-cell>
          <table:table-cell office:value-type="float" office:value="2836.5" table:style-name="ce4">
            <text:p>2,83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59" table:number-columns-spanned="3" table:number-rows-spanned="1" table:style-name="ce13">
            <text:p>8,05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485.4" table:style-name="ce6">
            <text:p>31,485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2,00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4T03:17:41Z</meta:creation-date>
    <dc:date>2026-06-24T03:17:49Z</dc:date>
  </office:meta>
</office:document-meta>
</file>