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00181818181818cm"/>
    </style:style>
    <style:style style:name="co2" style:family="table-column">
      <style:table-column-properties fo:break-before="auto" style:column-width="5.68036363636364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page" style:column-width="5.68036363636364cm"/>
    </style:style>
    <style:style style:name="co5" style:family="table-column">
      <style:table-column-properties fo:break-before="auto" style:column-width="1.6625454545454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95pt" style:use-optimal-row-height="false" fo:break-before="auto"/>
    </style:style>
    <style:style style:name="ro4" style:family="table-row">
      <style:table-row-properties style:row-height="35.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9.95pt" style:use-optimal-row-height="false" fo:break-before="auto"/>
    </style:style>
    <style:style style:name="ro7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衍生性金融商品餘額統計_6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16337" table:default-cell-style-name="ce2"/>
        <table:table-row table:style-name="ro1">
          <table:table-cell table:number-columns-repeated="45" table:style-name="ce1"/>
          <table:table-cell table:number-columns-repeated="16339" table:style-name="ce2"/>
        </table:table-row>
        <table:table-row table:style-name="ro1">
          <table:table-cell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0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7" table:style-name="ce1"/>
          <table:table-cell office:value-type="string" table:style-name="ce10">
            <text:p><text:span text:style-name="T6">表六</text:span></text:p>
          </table:table-cell>
          <table:table-cell table:number-columns-repeated="3" table:style-name="ce1"/>
          <table:table-cell table:number-columns-repeated="16339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20">
            <text:p>本國銀行衍生性金融商品餘額統計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1)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<text:span text:style-name="T5">2</text:span>)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<text:span text:style-name="T5">3</text:span>)</text:p>
          </table:table-cell>
          <table:covered-table-cell table:number-columns-repeated="7"/>
          <table:table-cell office:value-type="string" table:number-columns-spanned="8" table:number-rows-spanned="1" table:style-name="ce20">
            <text:p>本國銀行衍生性金融商品餘額統計(續<text:span text:style-name="T5">4</text:span>)</text:p>
          </table:table-cell>
          <table:covered-table-cell table:number-columns-repeated="7"/>
          <table:table-cell office:value-type="string" table:number-columns-spanned="6" table:number-rows-spanned="1" table:style-name="ce20">
            <text:p>本國銀行衍生性金融商品餘額統計(續<text:span text:style-name="T5">5</text:span>完)</text:p>
          </table:table-cell>
          <table:covered-table-cell table:number-columns-repeated="5"/>
          <table:table-cell table:style-name="ce8"/>
          <table:table-cell table:number-columns-repeated="16336"/>
        </table:table-row>
        <table:table-row table:style-name="ro3">
          <table:table-cell table:number-columns-repeated="47" table:style-name="ce1"/>
          <table:table-cell table:number-columns-repeated="16337" table:style-name="ce2"/>
        </table:table-row>
        <table:table-row table:style-name="ro1">
          <table:table-cell table:style-name="ce1"/>
          <table:table-cell office:value-type="string" table:number-columns-spanned="8" table:number-rows-spanned="1" table:style-name="ce19">
            <text:p>115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5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5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5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115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19">
            <text:p>115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5"/>
          <table:table-cell table:number-columns-repeated="16337" table:style-name="ce2"/>
        </table:table-row>
        <table:table-row table:style-name="ro2">
          <table:table-cell table:style-name="ce1"/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8">
            <text:p><text:span text:style-name="T1">單位：新臺幣百萬元</text:span></text:p>
          </table:table-cell>
          <table:table-cell table:style-name="ce2"/>
          <table:table-cell table:style-name="ce9"/>
          <table:table-cell table:style-name="ce3"/>
          <table:table-cell table:style-name="ce4"/>
          <table:table-cell table:style-name="ce2"/>
          <table:table-cell office:value-type="string" table:style-name="ce18">
            <text:p><text:span text:style-name="T1">單位：新臺幣百萬元</text:span></text:p>
          </table:table-cell>
          <table:table-cell table:number-columns-repeated="16337" table:style-name="ce2"/>
        </table:table-row>
        <table:table-row table:style-name="ro4">
          <table:table-cell table:style-name="ce7"/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合 <text:s text:c="7"/>計</text:p>
          </table:table-cell>
          <table:table-cell office:value-type="string" table:style-name="ce11">
            <text:p>臺灣銀行</text:p>
          </table:table-cell>
          <table:table-cell office:value-type="string" table:style-name="ce11">
            <text:p>臺灣土地銀行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第一商業銀行</text:p>
          </table:table-cell>
          <table:table-cell office:value-type="string" table:style-name="ce11">
            <text:p>華南商業銀行</text:p>
          </table:table-cell>
          <table:table-cell office:value-type="string" table:style-name="ce11">
            <text:p>彰化商業銀行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上海商業銀行</text:p>
          </table:table-cell>
          <table:table-cell office:value-type="string" table:style-name="ce11">
            <text:p>台北富邦銀行</text:p>
          </table:table-cell>
          <table:table-cell office:value-type="string" table:style-name="ce11">
            <text:p>國泰世華商銀</text:p>
          </table:table-cell>
          <table:table-cell office:value-type="string" table:style-name="ce11">
            <text:p>中國輸出入銀行</text:p>
          </table:table-cell>
          <table:table-cell office:value-type="string" table:style-name="ce11">
            <text:p>高雄銀行</text:p>
          </table:table-cell>
          <table:table-cell office:value-type="string" table:style-name="ce11">
            <text:p>兆豐國際商銀</text:p>
          </table:table-cell>
          <table:table-cell office:value-type="string" table:style-name="ce11">
            <text:p>全國農業金庫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花旗<text:span text:style-name="T2">(</text:span>台灣<text:span text:style-name="T2">)</text:span>銀行</text:p>
          </table:table-cell>
          <table:table-cell office:value-type="string" table:style-name="ce11">
            <text:p>王道商業銀行</text:p>
          </table:table-cell>
          <table:table-cell office:value-type="string" table:style-name="ce11">
            <text:p>臺灣中小企銀</text:p>
          </table:table-cell>
          <table:table-cell office:value-type="string" table:style-name="ce11">
            <text:p>渣打國際商銀</text:p>
          </table:table-cell>
          <table:table-cell office:value-type="string" table:style-name="ce11">
            <text:p>台中商業銀行</text:p>
          </table:table-cell>
          <table:table-cell office:value-type="string" table:style-name="ce11">
            <text:p>京城商業銀行</text:p>
          </table:table-cell>
          <table:table-cell office:value-type="string" table:style-name="ce12">
            <text:p>滙豐<text:span text:style-name="T10">(</text:span>台灣<text:span text:style-name="T10">)</text:span>銀行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瑞興商業銀行</text:p>
          </table:table-cell>
          <table:table-cell office:value-type="string" table:style-name="ce11">
            <text:p>華泰商業銀行</text:p>
          </table:table-cell>
          <table:table-cell office:value-type="string" table:style-name="ce12">
            <text:p>臺灣新光銀行</text:p>
          </table:table-cell>
          <table:table-cell office:value-type="string" table:style-name="ce11">
            <text:p>陽信商業銀行</text:p>
          </table:table-cell>
          <table:table-cell office:value-type="string" table:style-name="ce11">
            <text:p>板信商業銀行</text:p>
          </table:table-cell>
          <table:table-cell office:value-type="string" table:style-name="ce11">
            <text:p>三信商業銀行</text:p>
          </table:table-cell>
          <table:table-cell office:value-type="string" table:style-name="ce11">
            <text:p>聯邦商業銀行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遠東國際商銀</text:p>
          </table:table-cell>
          <table:table-cell office:value-type="string" table:style-name="ce11">
            <text:p>元大商業銀行</text:p>
          </table:table-cell>
          <table:table-cell office:value-type="string" table:style-name="ce11">
            <text:p>永豐商業銀行</text:p>
          </table:table-cell>
          <table:table-cell office:value-type="string" table:style-name="ce11">
            <text:p>玉山商業銀行</text:p>
          </table:table-cell>
          <table:table-cell office:value-type="string" table:style-name="ce11">
            <text:p>凱基商業銀行</text:p>
          </table:table-cell>
          <table:table-cell office:value-type="string" table:style-name="ce11">
            <text:p>星展<text:span text:style-name="T2">(</text:span>台灣<text:span text:style-name="T2">)</text:span>銀行</text:p>
          </table:table-cell>
          <table:table-cell office:value-type="string" table:style-name="ce11">
            <text:p>台新國際商銀</text:p>
          </table:table-cell>
          <table:table-cell office:value-type="string" table:style-name="ce11">
            <text:p>名 <text:s text:c="2"/>目 <text:s text:c="2"/>本 <text:s text:c="2"/>金</text:p>
          </table:table-cell>
          <table:table-cell office:value-type="string" table:style-name="ce11">
            <text:p>安泰商業銀行</text:p>
          </table:table-cell>
          <table:table-cell office:value-type="string" table:style-name="ce11">
            <text:p>中國信託商銀</text:p>
          </table:table-cell>
          <table:table-cell office:value-type="string" table:style-name="ce11">
            <text:p>將來商業銀行</text:p>
          </table:table-cell>
          <table:table-cell office:value-type="string" table:style-name="ce11">
            <text:p>連線商業銀行</text:p>
          </table:table-cell>
          <table:table-cell office:value-type="string" table:style-name="ce11">
            <text:p>樂天國際商銀</text:p>
          </table:table-cell>
          <table:table-cell table:number-columns-repeated="16337" table:style-name="ce7"/>
        </table:table-row>
        <table:table-row table:style-name="ro4">
          <table:table-cell table:style-name="ce2"/>
          <table:table-cell office:value-type="string" table:style-name="ce14">
            <text:p><text:span text:style-name="T3">利率有關契約</text:span></text:p>
          </table:table-cell>
          <table:table-cell office:value-type="float" office:value="30311804" table:style-name="ce16">
            <text:p>30,311,804</text:p>
          </table:table-cell>
          <table:table-cell office:value-type="float" office:value="58183" table:style-name="ce16">
            <text:p>58,183</text:p>
          </table:table-cell>
          <table:table-cell office:value-type="float" office:value="17233" table:style-name="ce16">
            <text:p>17,233</text:p>
          </table:table-cell>
          <table:table-cell office:value-type="float" office:value="17975" table:style-name="ce16">
            <text:p>17,975</text:p>
          </table:table-cell>
          <table:table-cell office:value-type="float" office:value="548283" table:style-name="ce16">
            <text:p>548,283</text:p>
          </table:table-cell>
          <table:table-cell office:value-type="float" office:value="255257" table:style-name="ce16">
            <text:p>255,257</text:p>
          </table:table-cell>
          <table:table-cell office:value-type="float" office:value="143134" table:style-name="ce16">
            <text:p>143,134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52710" table:style-name="ce17">
            <text:p>52,710</text:p>
          </table:table-cell>
          <table:table-cell office:value-type="float" office:value="2442242" table:style-name="ce17">
            <text:p>2,442,242</text:p>
          </table:table-cell>
          <table:table-cell office:value-type="float" office:value="1641141" table:style-name="ce17">
            <text:p>1,641,141</text:p>
          </table:table-cell>
          <table:table-cell office:value-type="float" office:value="67000" table:style-name="ce17">
            <text:p>67,000</text:p>
          </table:table-cell>
          <table:table-cell office:value-type="float" office:value="3358" table:style-name="ce17">
            <text:p>3,358</text:p>
          </table:table-cell>
          <table:table-cell office:value-type="float" office:value="135606" table:style-name="ce17">
            <text:p>135,606</text:p>
          </table:table-cell>
          <table:table-cell office:value-type="float" office:value="26738" table:style-name="ce17">
            <text:p>26,738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485358" table:style-name="ce17">
            <text:p>485,358</text:p>
          </table:table-cell>
          <table:table-cell office:value-type="float" office:value="55074" table:style-name="ce17">
            <text:p>55,074</text:p>
          </table:table-cell>
          <table:table-cell office:value-type="float" office:value="40652" table:style-name="ce17">
            <text:p>40,652</text:p>
          </table:table-cell>
          <table:table-cell office:value-type="float" office:value="12632297" table:style-name="ce17">
            <text:p>12,632,297</text:p>
          </table:table-cell>
          <table:table-cell office:value-type="float" office:value="46698" table:style-name="ce17">
            <text:p>46,69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8223" table:style-name="ce17">
            <text:p>1,438,223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707" table:style-name="ce17">
            <text:p>70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726" table:style-name="ce17">
            <text:p>272,72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1" table:style-name="ce17">
            <text:p>1,291</text:p>
          </table:table-cell>
          <table:table-cell office:value-type="float" office:value="600" table:style-name="ce15">
            <text:p><text:s/>600<text:s/>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450653" table:style-name="ce17">
            <text:p>450,653</text:p>
          </table:table-cell>
          <table:table-cell office:value-type="float" office:value="194179" table:style-name="ce17">
            <text:p>194,179</text:p>
          </table:table-cell>
          <table:table-cell office:value-type="float" office:value="989419" table:style-name="ce17">
            <text:p>989,419</text:p>
          </table:table-cell>
          <table:table-cell office:value-type="float" office:value="1564783" table:style-name="ce17">
            <text:p>1,564,783</text:p>
          </table:table-cell>
          <table:table-cell office:value-type="float" office:value="636889" table:style-name="ce17">
            <text:p>636,889</text:p>
          </table:table-cell>
          <table:table-cell office:value-type="float" office:value="265328" table:style-name="ce17">
            <text:p>265,328</text:p>
          </table:table-cell>
          <table:table-cell office:value-type="float" office:value="1188308" table:style-name="ce17">
            <text:p>1,188,308</text:p>
          </table:table-cell>
          <table:table-cell office:value-type="string" table:style-name="ce14">
            <text:p><text:span text:style-name="T3">利率有關契約</text:span></text:p>
          </table:table-cell>
          <table:table-cell office:value-type="float" office:value="86526" table:style-name="ce15">
            <text:p><text:s/>86,526<text:s/></text:p>
          </table:table-cell>
          <table:table-cell office:value-type="float" office:value="4545885" table:style-name="ce15">
            <text:p><text:s/>4,545,8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48" table:style-name="ce15">
            <text:p><text:s/>7,348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29715795" table:style-name="ce17">
            <text:p>29,715,795</text:p>
          </table:table-cell>
          <table:table-cell office:value-type="float" office:value="58183" table:style-name="ce17">
            <text:p>58,183</text:p>
          </table:table-cell>
          <table:table-cell office:value-type="float" office:value="17233" table:style-name="ce17">
            <text:p>17,233</text:p>
          </table:table-cell>
          <table:table-cell office:value-type="float" office:value="17975" table:style-name="ce17">
            <text:p>17,975</text:p>
          </table:table-cell>
          <table:table-cell office:value-type="float" office:value="548283" table:style-name="ce17">
            <text:p>548,283</text:p>
          </table:table-cell>
          <table:table-cell office:value-type="float" office:value="255257" table:style-name="ce17">
            <text:p>255,257</text:p>
          </table:table-cell>
          <table:table-cell office:value-type="float" office:value="143134" table:style-name="ce17">
            <text:p>143,134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6457" table:style-name="ce17">
            <text:p>46,457</text:p>
          </table:table-cell>
          <table:table-cell office:value-type="float" office:value="2199245" table:style-name="ce17">
            <text:p>2,199,245</text:p>
          </table:table-cell>
          <table:table-cell office:value-type="float" office:value="1641141" table:style-name="ce17">
            <text:p>1,641,141</text:p>
          </table:table-cell>
          <table:table-cell office:value-type="float" office:value="67000" table:style-name="ce17">
            <text:p>67,000</text:p>
          </table:table-cell>
          <table:table-cell office:value-type="float" office:value="3358" table:style-name="ce17">
            <text:p>3,358</text:p>
          </table:table-cell>
          <table:table-cell office:value-type="float" office:value="135606" table:style-name="ce17">
            <text:p>135,606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85358" table:style-name="ce17">
            <text:p>485,358</text:p>
          </table:table-cell>
          <table:table-cell office:value-type="float" office:value="55074" table:style-name="ce17">
            <text:p>55,074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12539634" table:style-name="ce17">
            <text:p>12,539,634</text:p>
          </table:table-cell>
          <table:table-cell office:value-type="float" office:value="46698" table:style-name="ce17">
            <text:p>46,69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7423" table:style-name="ce17">
            <text:p>1,397,423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707" table:style-name="ce17">
            <text:p>70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726" table:style-name="ce17">
            <text:p>272,72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1" table:style-name="ce17">
            <text:p>1,291</text:p>
          </table:table-cell>
          <table:table-cell office:value-type="float" office:value="600" table:style-name="ce15">
            <text:p><text:s/>600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399167" table:style-name="ce17">
            <text:p>399,167</text:p>
          </table:table-cell>
          <table:table-cell office:value-type="float" office:value="194179" table:style-name="ce17">
            <text:p>194,179</text:p>
          </table:table-cell>
          <table:table-cell office:value-type="float" office:value="989419" table:style-name="ce17">
            <text:p>989,419</text:p>
          </table:table-cell>
          <table:table-cell office:value-type="float" office:value="1530655" table:style-name="ce17">
            <text:p>1,530,655</text:p>
          </table:table-cell>
          <table:table-cell office:value-type="float" office:value="608533" table:style-name="ce17">
            <text:p>608,533</text:p>
          </table:table-cell>
          <table:table-cell office:value-type="float" office:value="232566" table:style-name="ce17">
            <text:p>232,566</text:p>
          </table:table-cell>
          <table:table-cell office:value-type="float" office:value="1188308" table:style-name="ce17">
            <text:p>1,188,308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86526" table:style-name="ce15">
            <text:p><text:s/>86,526<text:s/></text:p>
          </table:table-cell>
          <table:table-cell office:value-type="float" office:value="4545885" table:style-name="ce15">
            <text:p><text:s/>4,545,8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48" table:style-name="ce15">
            <text:p><text:s/>7,348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596009" table:style-name="ce17">
            <text:p>596,00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6253" table:style-name="ce17">
            <text:p>6,253</text:p>
          </table:table-cell>
          <table:table-cell office:value-type="float" office:value="242997" table:style-name="ce17">
            <text:p>242,99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738" table:style-name="ce15">
            <text:p><text:s/>26,738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826" table:style-name="ce17">
            <text:p>39,826</text:p>
          </table:table-cell>
          <table:table-cell office:value-type="float" office:value="92663" table:style-name="ce17">
            <text:p>92,66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800" table:style-name="ce17">
            <text:p>40,800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51486" table:style-name="ce15">
            <text:p><text:s/>51,4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128" table:style-name="ce15">
            <text:p><text:s/>34,128<text:s/></text:p>
          </table:table-cell>
          <table:table-cell office:value-type="float" office:value="28356" table:style-name="ce15">
            <text:p><text:s/>28,356<text:s/></text:p>
          </table:table-cell>
          <table:table-cell office:value-type="float" office:value="32762" table:style-name="ce15">
            <text:p><text:s/>32,76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3">匯率有關契約</text:span></text:p>
          </table:table-cell>
          <table:table-cell office:value-type="float" office:value="33643086" table:style-name="ce17">
            <text:p>33,643,086</text:p>
          </table:table-cell>
          <table:table-cell office:value-type="float" office:value="1115631" table:style-name="ce17">
            <text:p>1,115,631</text:p>
          </table:table-cell>
          <table:table-cell office:value-type="float" office:value="150927" table:style-name="ce17">
            <text:p>150,927</text:p>
          </table:table-cell>
          <table:table-cell office:value-type="float" office:value="336809" table:style-name="ce17">
            <text:p>336,809</text:p>
          </table:table-cell>
          <table:table-cell office:value-type="float" office:value="1025984" table:style-name="ce17">
            <text:p>1,025,984</text:p>
          </table:table-cell>
          <table:table-cell office:value-type="float" office:value="480807" table:style-name="ce17">
            <text:p>480,807</text:p>
          </table:table-cell>
          <table:table-cell office:value-type="float" office:value="389441" table:style-name="ce17">
            <text:p>389,441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153384" table:style-name="ce17">
            <text:p>153,384</text:p>
          </table:table-cell>
          <table:table-cell office:value-type="float" office:value="3249111" table:style-name="ce17">
            <text:p>3,249,111</text:p>
          </table:table-cell>
          <table:table-cell office:value-type="float" office:value="4110743" table:style-name="ce17">
            <text:p>4,110,743</text:p>
          </table:table-cell>
          <table:table-cell office:value-type="float" office:value="6562" table:style-name="ce17">
            <text:p>6,562</text:p>
          </table:table-cell>
          <table:table-cell office:value-type="float" office:value="3588" table:style-name="ce17">
            <text:p>3,588</text:p>
          </table:table-cell>
          <table:table-cell office:value-type="float" office:value="943543" table:style-name="ce17">
            <text:p>943,543</text:p>
          </table:table-cell>
          <table:table-cell office:value-type="float" office:value="64752" table:style-name="ce17">
            <text:p>64,752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445934" table:style-name="ce17">
            <text:p>445,934</text:p>
          </table:table-cell>
          <table:table-cell office:value-type="float" office:value="159189" table:style-name="ce17">
            <text:p>159,189</text:p>
          </table:table-cell>
          <table:table-cell office:value-type="float" office:value="248305" table:style-name="ce17">
            <text:p>248,305</text:p>
          </table:table-cell>
          <table:table-cell office:value-type="float" office:value="1285791" table:style-name="ce17">
            <text:p>1,285,791</text:p>
          </table:table-cell>
          <table:table-cell office:value-type="float" office:value="213460" table:style-name="ce17">
            <text:p>213,460</text:p>
          </table:table-cell>
          <table:table-cell office:value-type="float" office:value="24055" table:style-name="ce17">
            <text:p>24,055</text:p>
          </table:table-cell>
          <table:table-cell office:value-type="float" office:value="1060651" table:style-name="ce17">
            <text:p>1,060,651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582" table:style-name="ce17">
            <text:p>582</text:p>
          </table:table-cell>
          <table:table-cell office:value-type="float" office:value="1412" table:style-name="ce17">
            <text:p>1,412</text:p>
          </table:table-cell>
          <table:table-cell office:value-type="float" office:value="62704" table:style-name="ce17">
            <text:p>62,704</text:p>
          </table:table-cell>
          <table:table-cell office:value-type="float" office:value="4735" table:style-name="ce17">
            <text:p>4,735</text:p>
          </table:table-cell>
          <table:table-cell office:value-type="float" office:value="3581" table:style-name="ce17">
            <text:p>3,581</text:p>
          </table:table-cell>
          <table:table-cell office:value-type="float" office:value="734" table:style-name="ce17">
            <text:p>734</text:p>
          </table:table-cell>
          <table:table-cell office:value-type="float" office:value="73524" table:style-name="ce17">
            <text:p>73,524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469168" table:style-name="ce17">
            <text:p>469,168</text:p>
          </table:table-cell>
          <table:table-cell office:value-type="float" office:value="303015" table:style-name="ce17">
            <text:p>303,015</text:p>
          </table:table-cell>
          <table:table-cell office:value-type="float" office:value="3281744" table:style-name="ce17">
            <text:p>3,281,744</text:p>
          </table:table-cell>
          <table:table-cell office:value-type="float" office:value="2444352" table:style-name="ce17">
            <text:p>2,444,352</text:p>
          </table:table-cell>
          <table:table-cell office:value-type="float" office:value="1307909" table:style-name="ce17">
            <text:p>1,307,909</text:p>
          </table:table-cell>
          <table:table-cell office:value-type="float" office:value="646332" table:style-name="ce17">
            <text:p>646,332</text:p>
          </table:table-cell>
          <table:table-cell office:value-type="float" office:value="2631722" table:style-name="ce17">
            <text:p>2,631,722</text:p>
          </table:table-cell>
          <table:table-cell office:value-type="string" table:style-name="ce14">
            <text:p><text:span text:style-name="T3">匯率有關契約</text:span></text:p>
          </table:table-cell>
          <table:table-cell office:value-type="float" office:value="32526" table:style-name="ce15">
            <text:p><text:s/>32,526<text:s/></text:p>
          </table:table-cell>
          <table:table-cell office:value-type="float" office:value="6910379" table:style-name="ce15">
            <text:p><text:s/>6,910,3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33542122" table:style-name="ce17">
            <text:p>33,542,122</text:p>
          </table:table-cell>
          <table:table-cell office:value-type="float" office:value="1115631" table:style-name="ce17">
            <text:p>1,115,631</text:p>
          </table:table-cell>
          <table:table-cell office:value-type="float" office:value="150927" table:style-name="ce17">
            <text:p>150,927</text:p>
          </table:table-cell>
          <table:table-cell office:value-type="float" office:value="336809" table:style-name="ce17">
            <text:p>336,809</text:p>
          </table:table-cell>
          <table:table-cell office:value-type="float" office:value="1025984" table:style-name="ce17">
            <text:p>1,025,984</text:p>
          </table:table-cell>
          <table:table-cell office:value-type="float" office:value="480807" table:style-name="ce17">
            <text:p>480,807</text:p>
          </table:table-cell>
          <table:table-cell office:value-type="float" office:value="389441" table:style-name="ce17">
            <text:p>389,441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53384" table:style-name="ce17">
            <text:p>153,384</text:p>
          </table:table-cell>
          <table:table-cell office:value-type="float" office:value="3249111" table:style-name="ce17">
            <text:p>3,249,111</text:p>
          </table:table-cell>
          <table:table-cell office:value-type="float" office:value="4110743" table:style-name="ce17">
            <text:p>4,110,743</text:p>
          </table:table-cell>
          <table:table-cell office:value-type="float" office:value="6562" table:style-name="ce17">
            <text:p>6,562</text:p>
          </table:table-cell>
          <table:table-cell office:value-type="float" office:value="3588" table:style-name="ce17">
            <text:p>3,588</text:p>
          </table:table-cell>
          <table:table-cell office:value-type="float" office:value="943543" table:style-name="ce17">
            <text:p>943,543</text:p>
          </table:table-cell>
          <table:table-cell office:value-type="float" office:value="64752" table:style-name="ce17">
            <text:p>64,752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45934" table:style-name="ce17">
            <text:p>445,934</text:p>
          </table:table-cell>
          <table:table-cell office:value-type="float" office:value="159189" table:style-name="ce17">
            <text:p>159,189</text:p>
          </table:table-cell>
          <table:table-cell office:value-type="float" office:value="248305" table:style-name="ce17">
            <text:p>248,305</text:p>
          </table:table-cell>
          <table:table-cell office:value-type="float" office:value="1270747" table:style-name="ce17">
            <text:p>1,270,747</text:p>
          </table:table-cell>
          <table:table-cell office:value-type="float" office:value="213460" table:style-name="ce17">
            <text:p>213,460</text:p>
          </table:table-cell>
          <table:table-cell office:value-type="float" office:value="24055" table:style-name="ce17">
            <text:p>24,055</text:p>
          </table:table-cell>
          <table:table-cell office:value-type="float" office:value="1060651" table:style-name="ce17">
            <text:p>1,060,651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582" table:style-name="ce17">
            <text:p>582</text:p>
          </table:table-cell>
          <table:table-cell office:value-type="float" office:value="1412" table:style-name="ce17">
            <text:p>1,412</text:p>
          </table:table-cell>
          <table:table-cell office:value-type="float" office:value="62704" table:style-name="ce17">
            <text:p>62,704</text:p>
          </table:table-cell>
          <table:table-cell office:value-type="float" office:value="4735" table:style-name="ce17">
            <text:p>4,735</text:p>
          </table:table-cell>
          <table:table-cell office:value-type="float" office:value="3581" table:style-name="ce17">
            <text:p>3,581</text:p>
          </table:table-cell>
          <table:table-cell office:value-type="float" office:value="734" table:style-name="ce17">
            <text:p>734</text:p>
          </table:table-cell>
          <table:table-cell office:value-type="float" office:value="73524" table:style-name="ce17">
            <text:p>73,524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469168" table:style-name="ce17">
            <text:p>469,168</text:p>
          </table:table-cell>
          <table:table-cell office:value-type="float" office:value="303015" table:style-name="ce17">
            <text:p>303,015</text:p>
          </table:table-cell>
          <table:table-cell office:value-type="float" office:value="3281744" table:style-name="ce17">
            <text:p>3,281,744</text:p>
          </table:table-cell>
          <table:table-cell office:value-type="float" office:value="2444352" table:style-name="ce17">
            <text:p>2,444,352</text:p>
          </table:table-cell>
          <table:table-cell office:value-type="float" office:value="1307909" table:style-name="ce17">
            <text:p>1,307,909</text:p>
          </table:table-cell>
          <table:table-cell office:value-type="float" office:value="587437" table:style-name="ce17">
            <text:p>587,437</text:p>
          </table:table-cell>
          <table:table-cell office:value-type="float" office:value="2631722" table:style-name="ce17">
            <text:p>2,631,722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32526" table:style-name="ce15">
            <text:p><text:s/>32,526<text:s/></text:p>
          </table:table-cell>
          <table:table-cell office:value-type="float" office:value="6883354" table:style-name="ce15">
            <text:p><text:s/>6,883,3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100964" table:style-name="ce17">
            <text:p>100,96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44" table:style-name="ce17">
            <text:p>15,04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895" table:style-name="ce17">
            <text:p>58,895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25" table:style-name="ce15">
            <text:p><text:s/>27,0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3">權益證券有關契約</text:span></text:p>
          </table:table-cell>
          <table:table-cell office:value-type="float" office:value="118261" table:style-name="ce17">
            <text:p>118,26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728" table:style-name="ce17">
            <text:p>3,728</text:p>
          </table:table-cell>
          <table:table-cell office:value-type="float" office:value="41622" table:style-name="ce17">
            <text:p>41,62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89" table:style-name="ce17">
            <text:p>89</text:p>
          </table:table-cell>
          <table:table-cell office:value-type="float" office:value="11272" table:style-name="ce17">
            <text:p>11,272</text:p>
          </table:table-cell>
          <table:table-cell office:value-type="float" office:value="12529" table:style-name="ce17">
            <text:p>12,529</text:p>
          </table:table-cell>
          <table:table-cell office:value-type="float" office:value="269" table:style-name="ce17">
            <text:p>269</text:p>
          </table:table-cell>
          <table:table-cell office:value-type="float" office:value="71" table:style-name="ce17">
            <text:p>71</text:p>
          </table:table-cell>
          <table:table-cell office:value-type="float" office:value="200" table:style-name="ce17">
            <text:p>200</text:p>
          </table:table-cell>
          <table:table-cell office:value-type="float" office:value="14405" table:style-name="ce17">
            <text:p>14,405</text:p>
          </table:table-cell>
          <table:table-cell office:value-type="string" table:style-name="ce14">
            <text:p><text:span text:style-name="T3">權益證券有關契約</text:span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32538" table:style-name="ce15">
            <text:p><text:s/>32,5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18261" table:style-name="ce17">
            <text:p>118,26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728" table:style-name="ce17">
            <text:p>3,728</text:p>
          </table:table-cell>
          <table:table-cell office:value-type="float" office:value="41622" table:style-name="ce17">
            <text:p>41,62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89" table:style-name="ce17">
            <text:p>89</text:p>
          </table:table-cell>
          <table:table-cell office:value-type="float" office:value="11272" table:style-name="ce17">
            <text:p>11,272</text:p>
          </table:table-cell>
          <table:table-cell office:value-type="float" office:value="12529" table:style-name="ce17">
            <text:p>12,529</text:p>
          </table:table-cell>
          <table:table-cell office:value-type="float" office:value="269" table:style-name="ce17">
            <text:p>269</text:p>
          </table:table-cell>
          <table:table-cell office:value-type="float" office:value="71" table:style-name="ce17">
            <text:p>71</text:p>
          </table:table-cell>
          <table:table-cell office:value-type="float" office:value="200" table:style-name="ce17">
            <text:p>200</text:p>
          </table:table-cell>
          <table:table-cell office:value-type="float" office:value="14405" table:style-name="ce17">
            <text:p>14,405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32538" table:style-name="ce15">
            <text:p><text:s/>32,5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3">商品有關契約</text:span></text:p>
          </table:table-cell>
          <table:table-cell office:value-type="float" office:value="14661" table:style-name="ce17">
            <text:p>14,66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04" table:style-name="ce17">
            <text:p>2,90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1" table:style-name="ce17">
            <text:p>631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7">
            <text:p>165</text:p>
          </table:table-cell>
          <table:table-cell office:value-type="float" office:value="3064" table:style-name="ce17">
            <text:p>3,064</text:p>
          </table:table-cell>
          <table:table-cell office:value-type="float" office:value="529" table:style-name="ce15">
            <text:p><text:s/>529<text:s/></text:p>
          </table:table-cell>
          <table:table-cell office:value-type="string" table:style-name="ce14">
            <text:p><text:span text:style-name="T3">商品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28" table:style-name="ce15">
            <text:p><text:s/>7,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4661" table:style-name="ce17">
            <text:p>14,66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04" table:style-name="ce17">
            <text:p>2,90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1" table:style-name="ce17">
            <text:p>631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7">
            <text:p>165</text:p>
          </table:table-cell>
          <table:table-cell office:value-type="float" office:value="3064" table:style-name="ce17">
            <text:p>3,064</text:p>
          </table:table-cell>
          <table:table-cell office:value-type="float" office:value="529" table:style-name="ce15">
            <text:p><text:s/>529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28" table:style-name="ce15">
            <text:p><text:s/>7,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pan text:style-name="T3">信用有關契約</text:span></text:p>
          </table:table-cell>
          <table:table-cell office:value-type="float" office:value="40496" table:style-name="ce17">
            <text:p>40,49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6" table:style-name="ce17">
            <text:p>2,726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0" table:style-name="ce15">
            <text:p><text:s/>2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34" table:style-name="ce15">
            <text:p><text:s/>4,7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28741" table:style-name="ce17">
            <text:p>28,74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95" table:style-name="ce17">
            <text:p>2,09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信用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11755" table:style-name="ce17">
            <text:p>11,75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6" table:style-name="ce17">
            <text:p>2,726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0" table:style-name="ce15">
            <text:p><text:s/>2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34" table:style-name="ce15">
            <text:p><text:s/>4,7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95" table:style-name="ce17">
            <text:p>2,09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28741" table:style-name="ce15">
            <text:p><text:s/>28,7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28741" table:style-name="ce15">
            <text:p><text:s/>28,7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pan text:style-name="T3">其他有關契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4">
            <text:p><text:s text:c="2"/><text:span text:style-name="T3">非交易目的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13">
            <text:p>合 <text:s text:c="5"/>計</text:p>
          </table:table-cell>
          <table:table-cell office:value-type="float" office:value="64128308" table:style-name="ce17">
            <text:p>64,128,308</text:p>
          </table:table-cell>
          <table:table-cell office:value-type="float" office:value="1173814" table:style-name="ce17">
            <text:p>1,173,814</text:p>
          </table:table-cell>
          <table:table-cell office:value-type="float" office:value="168160" table:style-name="ce17">
            <text:p>168,160</text:p>
          </table:table-cell>
          <table:table-cell office:value-type="float" office:value="354784" table:style-name="ce17">
            <text:p>354,784</text:p>
          </table:table-cell>
          <table:table-cell office:value-type="float" office:value="1574267" table:style-name="ce17">
            <text:p>1,574,267</text:p>
          </table:table-cell>
          <table:table-cell office:value-type="float" office:value="736064" table:style-name="ce17">
            <text:p>736,064</text:p>
          </table:table-cell>
          <table:table-cell office:value-type="float" office:value="532575" table:style-name="ce17">
            <text:p>532,575</text:p>
          </table:table-cell>
          <table:table-cell office:value-type="string" table:style-name="ce13">
            <text:p>合 <text:s text:c="5"/>計</text:p>
          </table:table-cell>
          <table:table-cell office:value-type="float" office:value="206246" table:style-name="ce17">
            <text:p>206,246</text:p>
          </table:table-cell>
          <table:table-cell office:value-type="float" office:value="5695081" table:style-name="ce17">
            <text:p>5,695,081</text:p>
          </table:table-cell>
          <table:table-cell office:value-type="float" office:value="5793546" table:style-name="ce17">
            <text:p>5,793,546</text:p>
          </table:table-cell>
          <table:table-cell office:value-type="float" office:value="73562" table:style-name="ce17">
            <text:p>73,562</text:p>
          </table:table-cell>
          <table:table-cell office:value-type="float" office:value="6946" table:style-name="ce17">
            <text:p>6,946</text:p>
          </table:table-cell>
          <table:table-cell office:value-type="float" office:value="1081881" table:style-name="ce17">
            <text:p>1,081,881</text:p>
          </table:table-cell>
          <table:table-cell office:value-type="float" office:value="91490" table:style-name="ce17">
            <text:p>91,490</text:p>
          </table:table-cell>
          <table:table-cell office:value-type="string" table:style-name="ce13">
            <text:p>合 <text:s text:c="5"/>計</text:p>
          </table:table-cell>
          <table:table-cell office:value-type="float" office:value="931292" table:style-name="ce17">
            <text:p>931,292</text:p>
          </table:table-cell>
          <table:table-cell office:value-type="float" office:value="216463" table:style-name="ce17">
            <text:p>216,463</text:p>
          </table:table-cell>
          <table:table-cell office:value-type="float" office:value="288957" table:style-name="ce17">
            <text:p>288,957</text:p>
          </table:table-cell>
          <table:table-cell office:value-type="float" office:value="13925726" table:style-name="ce17">
            <text:p>13,925,726</text:p>
          </table:table-cell>
          <table:table-cell office:value-type="float" office:value="260158" table:style-name="ce17">
            <text:p>260,158</text:p>
          </table:table-cell>
          <table:table-cell office:value-type="float" office:value="24160" table:style-name="ce17">
            <text:p>24,160</text:p>
          </table:table-cell>
          <table:table-cell office:value-type="float" office:value="2499505" table:style-name="ce17">
            <text:p>2,499,505</text:p>
          </table:table-cell>
          <table:table-cell office:value-type="string" table:style-name="ce13">
            <text:p>合 <text:s text:c="5"/>計</text:p>
          </table:table-cell>
          <table:table-cell office:value-type="float" office:value="1289" table:style-name="ce17">
            <text:p>1,289</text:p>
          </table:table-cell>
          <table:table-cell office:value-type="float" office:value="1412" table:style-name="ce17">
            <text:p>1,412</text:p>
          </table:table-cell>
          <table:table-cell office:value-type="float" office:value="335430" table:style-name="ce17">
            <text:p>335,430</text:p>
          </table:table-cell>
          <table:table-cell office:value-type="float" office:value="4735" table:style-name="ce17">
            <text:p>4,735</text:p>
          </table:table-cell>
          <table:table-cell office:value-type="float" office:value="3581" table:style-name="ce17">
            <text:p>3,581</text:p>
          </table:table-cell>
          <table:table-cell office:value-type="float" office:value="2025" table:style-name="ce17">
            <text:p>2,025</text:p>
          </table:table-cell>
          <table:table-cell office:value-type="float" office:value="74124" table:style-name="ce17">
            <text:p>74,124</text:p>
          </table:table-cell>
          <table:table-cell office:value-type="string" table:style-name="ce13">
            <text:p>合 <text:s text:c="5"/>計</text:p>
          </table:table-cell>
          <table:table-cell office:value-type="float" office:value="948651" table:style-name="ce17">
            <text:p>948,651</text:p>
          </table:table-cell>
          <table:table-cell office:value-type="float" office:value="508466" table:style-name="ce17">
            <text:p>508,466</text:p>
          </table:table-cell>
          <table:table-cell office:value-type="float" office:value="4283692" table:style-name="ce17">
            <text:p>4,283,692</text:p>
          </table:table-cell>
          <table:table-cell office:value-type="float" office:value="4011499" table:style-name="ce17">
            <text:p>4,011,499</text:p>
          </table:table-cell>
          <table:table-cell office:value-type="float" office:value="1945034" table:style-name="ce17">
            <text:p>1,945,034</text:p>
          </table:table-cell>
          <table:table-cell office:value-type="float" office:value="914924" table:style-name="ce17">
            <text:p>914,924</text:p>
          </table:table-cell>
          <table:table-cell office:value-type="float" office:value="3834964" table:style-name="ce17">
            <text:p>3,834,964</text:p>
          </table:table-cell>
          <table:table-cell office:value-type="string" table:style-name="ce13">
            <text:p>合 <text:s text:c="5"/>計</text:p>
          </table:table-cell>
          <table:table-cell office:value-type="float" office:value="120327" table:style-name="ce15">
            <text:p><text:s/>120,327<text:s/></text:p>
          </table:table-cell>
          <table:table-cell office:value-type="float" office:value="11496130" table:style-name="ce15">
            <text:p><text:s/>11,496,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48" table:style-name="ce15">
            <text:p><text:s/>7,348<text:s/></text:p>
          </table:table-cell>
          <table:table-cell table:number-columns-repeated="16337"/>
        </table:table-row>
        <table:table-row table:style-name="ro5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number-rows-repeated="5" table:style-name="ro6">
          <table:table-cell table:number-columns-repeated="45" table:style-name="ce1"/>
          <table:table-cell table:number-columns-repeated="16339" table:style-name="ce2"/>
        </table:table-row>
        <table:table-row table:number-rows-repeated="39" table:style-name="ro6">
          <table:table-cell table:number-columns-repeated="45" table:style-name="ce1"/>
          <table:table-cell table:number-columns-repeated="16339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衍生性金融商品餘額統計_6頁.$A$1:衍生性金融商品餘額統計_6頁.$AU$26" table:base-cell-address="衍生性金融商品餘額統計_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ExamUser</meta:initial-creator>
    <dc:creator>簡麗珍</dc:creator>
    <meta:creation-date>2004-03-24T02:54:26Z</meta:creation-date>
    <dc:date>2026-06-23T02:38:31Z</dc:date>
    <meta:print-date>2026-06-23T02:38:03Z</meta:print-date>
  </office:meta>
</office:document-meta>
</file>