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style:font-face style:name="細明體" svg:font-family="細明體"/>
    <style:font-face style:name="Segoe UI Symbol" svg:font-family="&quot;Segoe UI Symbol&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6"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9"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0"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12"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13"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script"/>
    </style:style>
    <style:style style:name="ce14"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16"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3"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4"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6"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script"/>
    </style:style>
    <style:style style:name="ce38"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_19968__33324__32_2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_19968__33324__32_2_32_2"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_19968__33324__32_2_32_2"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32_2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1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Segoe UI Symbol" style:font-name-asian="Segoe UI Symbol" style:font-name-complex="Segoe UI Symbo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12" style:family="text" style:parent-style-name="Default">
      <style:text-properties fo:color="#000000" style:text-line-through-style="none" style:font-name="Segoe UI Symbol" style:font-name-asian="Segoe UI Symbol" style:font-name-complex="Segoe UI 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3.36020833333333cm"/>
    </style:style>
    <style:style style:name="co3" style:family="table-column">
      <style:table-column-properties fo:break-before="auto" style:column-width="2.38125cm"/>
    </style:style>
    <style:style style:name="co4" style:family="table-column">
      <style:table-column-properties fo:break-before="auto" style:column-width="1.21708333333333cm"/>
    </style:style>
    <style:style style:name="co5" style:family="table-column">
      <style:table-column-properties fo:break-before="auto" style:column-width="3.81cm"/>
    </style:style>
    <style:style style:name="co6" style:family="table-column">
      <style:table-column-properties fo:break-before="auto" style:column-width="3.51895833333333cm"/>
    </style:style>
    <style:style style:name="co7" style:family="table-column">
      <style:table-column-properties fo:break-before="auto" style:column-width="1.87854166666667cm"/>
    </style:style>
    <style:style style:name="ro1" style:family="table-row">
      <style:table-row-properties style:row-height="18.75pt" style:use-optimal-row-height="true" fo:break-before="auto"/>
    </style:style>
    <style:style style:name="ro2" style:family="table-row">
      <style:table-row-properties style:row-height="31.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0.1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3.45pt" style:use-optimal-row-height="fals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7"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16">
            <text:p>115<text:span text:style-name="T8">年</text:span>5<text:span text:style-name="T8">月</text:span></text:p>
          </table:table-cell>
          <table:covered-table-cell table:number-columns-repeated="5"/>
          <table:table-cell table:number-columns-repeated="16377"/>
        </table:table-row>
        <table:table-row table:style-name="ro3">
          <table:table-cell/>
          <table:table-cell office:value-type="string" table:number-columns-spanned="4" table:number-rows-spanned="1" table:style-name="ce50">
            <text:p><text:span text:style-name="T5">貸款類型</text:span></text:p>
          </table:table-cell>
          <table:covered-table-cell table:number-columns-repeated="3"/>
          <table:table-cell office:value-type="string" table:style-name="ce4">
            <text:p><text:span text:style-name="T5">撥款金額</text:span></text:p>
            <text:p>(<text:span text:style-name="T5">億元</text:span>)</text:p>
          </table:table-cell>
          <table:table-cell office:value-type="string" table:style-name="ce4">
            <text:p><text:span text:style-name="T5">加權平均</text:span></text:p>
            <text:p><text:span text:style-name="T5">貸款成數</text:span>(%)</text:p>
          </table:table-cell>
          <table:table-cell table:number-columns-repeated="16377"/>
        </table:table-row>
        <table:table-row table:style-name="ro4">
          <table:table-cell/>
          <table:table-cell office:value-type="string" table:number-columns-spanned="1" table:number-rows-spanned="20" table:style-name="ce18">
            <text:p>購置住宅貸款</text:p>
          </table:table-cell>
          <table:table-cell office:value-type="string" table:number-columns-spanned="1" table:number-rows-spanned="4" table:style-name="ce36">
            <text:p><text:span text:style-name="T5">公司法人</text:span></text:p>
          </table:table-cell>
          <table:table-cell office:value-type="string" table:number-columns-spanned="2" table:number-rows-spanned="1" table:style-name="ce25">
            <text:p><text:span text:style-name="T5">第</text:span>1<text:span text:style-name="T5">戶</text:span><text:span text:style-name="T6">j</text:span></text:p>
          </table:table-cell>
          <table:covered-table-cell/>
          <table:table-cell office:value-type="float" office:value="0" table:style-name="ce5">
            <text:p>0.00<text:s/></text:p>
          </table:table-cell>
          <table:table-cell office:value-type="string" table:style-name="ce8">
            <text:p>-</text:p>
          </table:table-cell>
          <table:table-cell table:number-columns-repeated="16377"/>
        </table:table-row>
        <table:table-row table:style-name="ro4">
          <table:table-cell/>
          <table:covered-table-cell/>
          <table:covered-table-cell/>
          <table:table-cell office:value-type="string" table:number-columns-spanned="2" table:number-rows-spanned="1" table:style-name="ce25">
            <text:p><text:span text:style-name="T5">第</text:span>2<text:span text:style-name="T5">戶以上</text:span><text:span text:style-name="T6">j</text:span></text:p>
          </table:table-cell>
          <table:covered-table-cell/>
          <table:table-cell office:value-type="float" office:value="0" table:style-name="ce5">
            <text:p>0.00<text:s/></text:p>
          </table:table-cell>
          <table:table-cell office:value-type="string" table:style-name="ce8">
            <text:p>-</text:p>
          </table:table-cell>
          <table:table-cell table:number-columns-repeated="16377"/>
        </table:table-row>
        <table:table-row table:style-name="ro4">
          <table:table-cell/>
          <table:covered-table-cell/>
          <table:covered-table-cell/>
          <table:table-cell office:value-type="string" table:number-columns-spanned="2" table:number-rows-spanned="1" table:style-name="ce25">
            <text:p><text:span text:style-name="T5">無區分房貸戶數</text:span><text:span text:style-name="T6">k</text:span></text:p>
          </table:table-cell>
          <table:covered-table-cell/>
          <table:table-cell office:value-type="float" office:value="0" table:style-name="ce5">
            <text:p>0.00<text:s/></text:p>
          </table:table-cell>
          <table:table-cell office:value-type="string" table:style-name="ce8">
            <text:p>-</text:p>
          </table:table-cell>
          <table:table-cell table:number-columns-repeated="16377"/>
        </table:table-row>
        <table:table-row table:style-name="ro4">
          <table:table-cell/>
          <table:covered-table-cell/>
          <table:covered-table-cell/>
          <table:table-cell office:value-type="string" table:number-columns-spanned="2" table:number-rows-spanned="1" table:style-name="ce25">
            <text:p><text:span text:style-name="T5">無區分房貸戶數</text:span><text:span text:style-name="T6">p</text:span></text:p>
          </table:table-cell>
          <table:covered-table-cell/>
          <table:table-cell office:value-type="float" office:value="0.42" table:style-name="ce5">
            <text:p>0.42<text:s/></text:p>
          </table:table-cell>
          <table:table-cell office:value-type="float" office:value="29.98" table:style-name="ce5">
            <text:p>29.98<text:s/></text:p>
          </table:table-cell>
          <table:table-cell table:number-columns-repeated="16377"/>
        </table:table-row>
        <table:table-row table:style-name="ro4">
          <table:table-cell/>
          <table:covered-table-cell/>
          <table:table-cell office:value-type="string" table:number-columns-spanned="1" table:number-rows-spanned="16" table:style-name="ce25">
            <text:p><text:span text:style-name="T5">自然人</text:span></text:p>
          </table:table-cell>
          <table:table-cell office:value-type="string" table:number-columns-spanned="2" table:number-rows-spanned="1" table:style-name="ce25">
            <text:p><text:span text:style-name="T5">第1戶</text:span><text:span text:style-name="T6">p</text:span></text:p>
          </table:table-cell>
          <table:covered-table-cell/>
          <table:table-cell office:value-type="float" office:value="194.21" table:style-name="ce5">
            <text:p>194.21<text:s/></text:p>
          </table:table-cell>
          <table:table-cell office:value-type="string" table:style-name="ce8">
            <text:p>-</text:p>
          </table:table-cell>
          <table:table-cell table:number-columns-repeated="16377"/>
        </table:table-row>
        <table:table-row table:style-name="ro4">
          <table:table-cell/>
          <table:covered-table-cell/>
          <table:covered-table-cell/>
          <table:table-cell office:value-type="string" table:number-columns-spanned="1" table:number-rows-spanned="5" table:style-name="ce25">
            <text:p><text:span text:style-name="T5">第</text:span>2<text:span text:style-name="T5">戶</text:span></text:p>
          </table:table-cell>
          <table:table-cell office:value-type="string" table:style-name="ce10">
            <text:p><text:span text:style-name="T5">特定地區</text:span><text:span text:style-name="T6">l</text:span></text:p>
          </table:table-cell>
          <table:table-cell office:value-type="float" office:value="0" table:style-name="ce5">
            <text:p>0.00<text:s/></text:p>
          </table:table-cell>
          <table:table-cell office:value-type="string" table:style-name="ce8">
            <text:p>-</text:p>
          </table:table-cell>
          <table:table-cell table:number-columns-repeated="16377"/>
        </table:table-row>
        <table:table-row table:style-name="ro4">
          <table:table-cell/>
          <table:covered-table-cell/>
          <table:covered-table-cell/>
          <table:covered-table-cell/>
          <table:table-cell office:value-type="string" table:style-name="ce10">
            <text:p><text:span text:style-name="T5">特定地區</text:span><text:span text:style-name="T6">n</text:span></text:p>
          </table:table-cell>
          <table:table-cell office:value-type="float" office:value="0" table:style-name="ce5">
            <text:p>0.00<text:s/></text:p>
          </table:table-cell>
          <table:table-cell office:value-type="string" table:style-name="ce8">
            <text:p>-</text:p>
          </table:table-cell>
          <table:table-cell table:number-columns-repeated="16377"/>
        </table:table-row>
        <table:table-row table:style-name="ro4">
          <table:table-cell/>
          <table:covered-table-cell/>
          <table:covered-table-cell/>
          <table:covered-table-cell/>
          <table:table-cell office:value-type="string" table:style-name="ce10">
            <text:p><text:span text:style-name="T5">特定地區</text:span><text:span text:style-name="T7">o</text:span></text:p>
          </table:table-cell>
          <table:table-cell office:value-type="float" office:value="0" table:style-name="ce5">
            <text:p>0.00<text:s/></text:p>
          </table:table-cell>
          <table:table-cell office:value-type="string" table:style-name="ce8">
            <text:p>-</text:p>
          </table:table-cell>
          <table:table-cell table:number-columns-repeated="16377"/>
        </table:table-row>
        <table:table-row table:style-name="ro4">
          <table:table-cell/>
          <table:covered-table-cell/>
          <table:covered-table-cell/>
          <table:covered-table-cell/>
          <table:table-cell office:value-type="string" table:style-name="ce13">
            <text:p><text:span text:style-name="T5">全國</text:span><text:span text:style-name="T7">p</text:span></text:p>
          </table:table-cell>
          <table:table-cell office:value-type="float" office:value="15.52" table:style-name="ce5">
            <text:p>15.52<text:s/></text:p>
          </table:table-cell>
          <table:table-cell office:value-type="float" office:value="48.65" table:style-name="ce5">
            <text:p>48.65<text:s/></text:p>
          </table:table-cell>
          <table:table-cell table:number-columns-repeated="16377"/>
        </table:table-row>
        <table:table-row table:style-name="ro4">
          <table:table-cell/>
          <table:covered-table-cell/>
          <table:covered-table-cell/>
          <table:covered-table-cell/>
          <table:table-cell office:value-type="string" table:style-name="ce14">
            <text:p>全國<text:span text:style-name="T11">⑧</text:span></text:p>
          </table:table-cell>
          <table:table-cell office:value-type="float" office:value="36.94" table:style-name="ce5">
            <text:p>36.94<text:s/></text:p>
          </table:table-cell>
          <table:table-cell office:value-type="float" office:value="57.66" table:style-name="ce5">
            <text:p>57.66<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5">
            <text:p><text:span text:style-name="T5">第</text:span>3<text:span text:style-name="T5">戶以上</text:span><text:span text:style-name="T6">j</text:span></text:p>
          </table:table-cell>
          <table:covered-table-cell/>
          <table:table-cell office:value-type="float" office:value="0" table:style-name="ce5">
            <text:p>0.00<text:s/></text:p>
          </table:table-cell>
          <table:table-cell office:value-type="string" table:style-name="ce8">
            <text:p>-</text:p>
          </table:table-cell>
          <table:table-cell table:number-columns-repeated="16377"/>
        </table:table-row>
        <table:table-row table:style-name="ro4">
          <table:table-cell/>
          <table:covered-table-cell/>
          <table:covered-table-cell/>
          <table:table-cell office:value-type="string" table:number-columns-spanned="2" table:number-rows-spanned="1" table:style-name="ce25">
            <text:p><text:span text:style-name="T5">第</text:span>3<text:span text:style-name="T5">戶</text:span><text:span text:style-name="T6">k</text:span></text:p>
          </table:table-cell>
          <table:covered-table-cell/>
          <table:table-cell office:value-type="float" office:value="0" table:style-name="ce5">
            <text:p>0.00<text:s/></text:p>
          </table:table-cell>
          <table:table-cell office:value-type="string" table:style-name="ce8">
            <text:p>-</text:p>
          </table:table-cell>
          <table:table-cell table:number-columns-repeated="16377"/>
        </table:table-row>
        <table:table-row table:style-name="ro4">
          <table:table-cell/>
          <table:covered-table-cell/>
          <table:covered-table-cell/>
          <table:table-cell office:value-type="string" table:number-columns-spanned="2" table:number-rows-spanned="1" table:style-name="ce25">
            <text:p><text:span text:style-name="T5">第</text:span>4<text:span text:style-name="T5">戶以上</text:span><text:span text:style-name="T6">k</text:span></text:p>
          </table:table-cell>
          <table:covered-table-cell/>
          <table:table-cell office:value-type="float" office:value="0" table:style-name="ce5">
            <text:p>0.00<text:s/></text:p>
          </table:table-cell>
          <table:table-cell office:value-type="string" table:style-name="ce8">
            <text:p>-</text:p>
          </table:table-cell>
          <table:table-cell table:number-columns-repeated="16377"/>
        </table:table-row>
        <table:table-row table:style-name="ro4">
          <table:table-cell/>
          <table:covered-table-cell/>
          <table:covered-table-cell/>
          <table:table-cell office:value-type="string" table:number-columns-spanned="2" table:number-rows-spanned="1" table:style-name="ce25">
            <text:p><text:span text:style-name="T5">第</text:span>3<text:span text:style-name="T5">戶以上</text:span><text:span text:style-name="T6">m</text:span></text:p>
          </table:table-cell>
          <table:covered-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5">
            <text:p><text:span text:style-name="T5">第</text:span>3<text:span text:style-name="T5">戶以上</text:span><text:span text:style-name="T6">p</text:span></text:p>
          </table:table-cell>
          <table:covered-table-cell/>
          <table:table-cell office:value-type="float" office:value="1.04" table:style-name="ce5">
            <text:p>1.04<text:s/></text:p>
          </table:table-cell>
          <table:table-cell office:value-type="float" office:value="29.29" table:style-name="ce5">
            <text:p>29.29<text:s/></text:p>
          </table:table-cell>
          <table:table-cell table:number-columns-repeated="3" table:style-name="ce3"/>
          <table:table-cell table:style-name="ce15"/>
          <table:table-cell table:number-columns-repeated="16373"/>
        </table:table-row>
        <table:table-row table:style-name="ro5">
          <table:table-cell/>
          <table:covered-table-cell/>
          <table:covered-table-cell/>
          <table:table-cell office:value-type="string" table:number-columns-spanned="1" table:number-rows-spanned="5" table:style-name="ce49">
            <text:p><text:span text:style-name="T5">高價住宅</text:span></text:p>
          </table:table-cell>
          <table:table-cell office:value-type="string" table:style-name="ce6">
            <text:p>無區分房貸戶數<text:span text:style-name="T6">j</text:span></text:p>
          </table: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6">
          <table:table-cell/>
          <table:covered-table-cell/>
          <table:covered-table-cell/>
          <table:covered-table-cell/>
          <table:table-cell office:value-type="string" table:style-name="ce7">
            <text:p><text:span text:style-name="T5">已有</text:span>2<text:span text:style-name="T5">戶房貸以下之高價住宅</text:span><text:span text:style-name="T6">k</text:span></text:p>
          </table: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6">
          <table:table-cell/>
          <table:covered-table-cell/>
          <table:covered-table-cell/>
          <table:covered-table-cell/>
          <table:table-cell office:value-type="string" table:style-name="ce7">
            <text:p><text:span text:style-name="T5">已有</text:span>3<text:span text:style-name="T5">戶房貸以上之高價住宅</text:span><text:span text:style-name="T6">k</text:span></text:p>
          </table: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7">
          <table:table-cell/>
          <table:covered-table-cell/>
          <table:covered-table-cell/>
          <table:covered-table-cell/>
          <table:table-cell office:value-type="string" table:style-name="ce6">
            <text:p>無區分房貸戶數<text:span text:style-name="T6">m</text:span></text:p>
          </table: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8">
          <table:table-cell/>
          <table:covered-table-cell/>
          <table:covered-table-cell/>
          <table:covered-table-cell/>
          <table:table-cell office:value-type="string" table:style-name="ce6">
            <text:p>無區分房貸戶數<text:span text:style-name="T6">p</text:span></text:p>
          </table:table-cell>
          <table:table-cell office:value-type="float" office:value="14.51" table:style-name="ce5">
            <text:p>14.51<text:s/></text:p>
          </table:table-cell>
          <table:table-cell office:value-type="float" office:value="27.52" table:style-name="ce5">
            <text:p>27.52<text:s/></text:p>
          </table:table-cell>
          <table:table-cell table:number-columns-repeated="16377" table:style-name="ce3"/>
        </table:table-row>
        <table:table-row table:style-name="ro4">
          <table:table-cell/>
          <table:table-cell office:value-type="string" table:number-columns-spanned="2" table:number-rows-spanned="3" table:style-name="ce48">
            <text:p>購地貸款</text:p>
          </table:table-cell>
          <table:covered-table-cell/>
          <table:table-cell office:value-type="string" table:number-columns-spanned="2" table:number-rows-spanned="1" table:style-name="ce35">
            <text:p>j</text:p>
          </table:table-cell>
          <table:covered-table-cell/>
          <table:table-cell office:value-type="float" office:value="0.39" table:style-name="ce5">
            <text:p>0.39<text:s/></text:p>
          </table:table-cell>
          <table:table-cell office:value-type="float" office:value="64.94" table:style-name="ce5">
            <text:p>64.94<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5">
            <text:p>l</text:p>
          </table:table-cell>
          <table:covered-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5">
            <text:p>m</text:p>
          </table:table-cell>
          <table:covered-table-cell/>
          <table:table-cell office:value-type="float" office:value="42.03" table:style-name="ce5">
            <text:p>42.03<text:s/></text:p>
          </table:table-cell>
          <table:table-cell office:value-type="float" office:value="49.28" table:style-name="ce5">
            <text:p>49.28<text:s/></text:p>
          </table:table-cell>
          <table:table-cell table:number-columns-repeated="16377" table:style-name="ce3"/>
        </table:table-row>
        <table:table-row table:style-name="ro4">
          <table:table-cell/>
          <table:table-cell office:value-type="string" table:number-columns-spanned="2" table:number-rows-spanned="3" table:style-name="ce48">
            <text:p>餘屋貸款</text:p>
          </table:table-cell>
          <table:covered-table-cell/>
          <table:table-cell office:value-type="string" table:number-columns-spanned="2" table:number-rows-spanned="1" table:style-name="ce35">
            <text:p>j</text:p>
          </table:table-cell>
          <table:covered-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5">
            <text:p>m</text:p>
          </table:table-cell>
          <table:covered-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5">
            <text:p>p</text:p>
          </table:table-cell>
          <table:covered-table-cell/>
          <table:table-cell office:value-type="float" office:value="38.35" table:style-name="ce5">
            <text:p>38.35<text:s/></text:p>
          </table:table-cell>
          <table:table-cell office:value-type="float" office:value="25.16" table:style-name="ce5">
            <text:p>25.16<text:s/></text:p>
          </table:table-cell>
          <table:table-cell table:number-columns-repeated="16377" table:style-name="ce3"/>
        </table:table-row>
        <table:table-row table:style-name="ro4">
          <table:table-cell/>
          <table:table-cell office:value-type="string" table:number-columns-spanned="2" table:number-rows-spanned="3" table:style-name="ce18">
            <text:p>工業區閒置土地抵押貸款</text:p>
          </table:table-cell>
          <table:covered-table-cell/>
          <table:table-cell office:value-type="string" table:number-columns-spanned="2" table:number-rows-spanned="1" table:style-name="ce35">
            <text:p>k</text:p>
          </table:table-cell>
          <table:covered-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5">
            <text:p>l</text:p>
          </table:table-cell>
          <table:covered-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5">
            <text:p>m</text:p>
          </table:table-cell>
          <table:covered-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9">
          <table:table-cell table:style-name="ce3"/>
          <table:table-cell table:number-columns-repeated="3" table:style-name="ce11"/>
          <table:table-cell table:style-name="ce12"/>
          <table:table-cell table:style-name="ce9"/>
          <table:table-cell table:number-columns-repeated="16378" table:style-name="ce3"/>
        </table:table-row>
        <table:table-row table:style-name="ro10">
          <table:table-cell table:style-name="ce2"/>
          <table:table-cell office:value-type="string" table:number-columns-spanned="6" table:number-rows-spanned="21" table:style-name="ce37">
            <text:p><text:span text:style-name="T1">說明：</text:span></text:p>
            <text:p><text:span text:style-name="T3">1.</text:span><text:span text:style-name="T4">j</text:span><text:span text:style-name="T1">、</text:span><text:span text:style-name="T4">k</text:span><text:span text:style-name="T1">、</text:span><text:span text:style-name="T4">l</text:span><text:span text:style-name="T1">、</text:span><text:span text:style-name="T4">m</text:span><text:span text:style-name="T1">、</text:span><text:span text:style-name="T4">n</text:span><text:span text:style-name="T1">、</text:span><text:span text:style-name="T4">o</text:span><text:span text:style-name="T10">、</text:span><text:span text:style-name="T4">p</text:span><text:span text:style-name="T1">及</text:span><text:span text:style-name="T12">⑧</text:span><text:span text:style-name="T1">係指適用第一度</text:span><text:span text:style-name="T3">(109.12.8~110.3.18)</text:span><text:span text:style-name="T1">、第二度</text:span><text:span text:style-name="T3">(110.3.19~110.9.23)</text:span><text:span text:style-name="T1">、第三度</text:span></text:p>
            <text:p><text:span text:style-name="T3"><text:s/>(110.9.24~110.12.16)</text:span><text:span text:style-name="T1">、第四度</text:span><text:span text:style-name="T3">(110.12.17~112.6.15)</text:span><text:span text:style-name="T1">、第五度</text:span><text:span text:style-name="T3">(112.6.16~113.6.13)</text:span><text:span text:style-name="T1">、第六度</text:span><text:span text:style-name="T3">(113.6.14~113.9.19)</text:span></text:p>
            <text:p><text:span text:style-name="T3"><text:s text:c="2"/></text:span><text:span text:style-name="T1">、第七度</text:span><text:span text:style-name="T3">(113.9.20~115.3.19)</text:span><text:span text:style-name="T1">及第八度</text:span><text:span text:style-name="T3">(115.3.20</text:span><text:span text:style-name="T1">起</text:span><text:span text:style-name="T3">)</text:span><text:span text:style-name="T1">管制規定；相關管制措施內容詳見本行網站。</text:span></text:p>
            <text:p><text:span text:style-name="T3">2.</text:span><text:span text:style-name="T1">「–」表示本行未規範貸款成數，爰未公布相關資料。</text:span></text:p>
            <text:p><text:span text:style-name="T3">3.<text:s/></text:span><text:span text:style-name="T1">購置住宅貸款：借款人為購買建物權狀含有「住」字樣住宅（含基地）所辦理之抵押貸款。</text:span></text:p>
            <text:p><text:span text:style-name="T3">4.<text:s/></text:span><text:span text:style-name="T1">高價住宅：</text:span></text:p>
            <text:p><text:span text:style-name="T3">(1)<text:s/></text:span><text:span text:style-name="T1">座落臺北市者：鑑價或買賣金額為新臺幣</text:span><text:span text:style-name="T9">7</text:span><text:span text:style-name="T1">千萬元以上。</text:span></text:p>
            <text:p><text:span text:style-name="T3">(2)<text:s/></text:span><text:span text:style-name="T1">座落新北市者：鑑價或買賣金額為新臺幣</text:span><text:span text:style-name="T9">6</text:span><text:span text:style-name="T1">千萬元以上。</text:span></text:p>
            <text:p><text:span text:style-name="T3">(3)<text:s/></text:span><text:span text:style-name="T1">座落臺北市及新北市以外之其他地區者：鑑價或買賣金額為新臺幣</text:span><text:span text:style-name="T9">4</text:span><text:span text:style-name="T1">千萬元以上。</text:span></text:p>
            <text:p><text:span text:style-name="T3">5.<text:s/></text:span><text:span text:style-name="T1">購地貸款：借款人為購買都市計畫劃定之住宅區或商業區土地所辦理之抵押貸款。</text:span></text:p>
            <text:p><text:span text:style-name="T3">6.<text:s/></text:span><text:span text:style-name="T1">餘屋貸款：建築業者以新建餘屋住宅</text:span><text:span text:style-name="T3">(</text:span><text:span text:style-name="T1">含基地</text:span><text:span text:style-name="T3">)</text:span><text:span text:style-name="T1">為擔保所辦理之抵押貸款。</text:span></text:p>
            <text:p><text:span text:style-name="T3">7.<text:s/></text:span><text:span text:style-name="T1">特定地區：臺北市、新北市、桃園市、臺中市、臺南市、高雄市、新竹縣及新竹市。</text:span></text:p>
            <text:p><text:span text:style-name="T3">8.<text:s/></text:span><text:span text:style-name="T1">上表統計資料係</text:span><text:span text:style-name="T3">115</text:span><text:span text:style-name="T1">年</text:span><text:span text:style-name="T9">5</text:span><text:span text:style-name="T1">月當月本國銀行新撥款案件。</text:span><text:span text:style-name="T3"/></text:p>
            <text:p><text:span text:style-name="T1">資料來源：央行內部統計。</text:span></text:p>
          </table: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1">
          <table:table-cell table:style-name="ce2"/>
          <table:covered-table-cell/>
          <table:covered-table-cell table:number-columns-repeated="5"/>
          <table:table-cell table:number-columns-repeated="16377" table:style-name="ce2"/>
        </table:table-row>
        <table:table-row table:style-name="ro12">
          <table:table-cell table:style-name="ce2"/>
          <table:covered-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0">
          <table:table-cell office:value-type="string" table:style-name="ce2">
            <text:p><text:s/></text:p>
          </table:table-cell>
          <table:covered-table-cell/>
          <table:covered-table-cell table:number-columns-repeated="5"/>
          <table:table-cell table:number-columns-repeated="16377" table:style-name="ce2"/>
        </table:table-row>
        <table:table-row table:number-rows-repeated="10" table:style-name="ro10">
          <table:table-cell table:style-name="ce2"/>
          <table:covered-table-cell/>
          <table:covered-table-cell table:number-columns-repeated="5"/>
          <table:table-cell table:number-columns-repeated="16377" table:style-name="ce2"/>
        </table:table-row>
        <table:table-row table:style-name="ro13">
          <table:table-cell/>
          <table:covered-table-cell/>
          <table:covered-table-cell table:number-columns-repeated="5"/>
          <table:table-cell table:number-columns-repeated="16377"/>
        </table:table-row>
        <table:table-row table:number-rows-repeated="2" table:style-name="ro14">
          <table:table-cell/>
          <table:covered-table-cell/>
          <table:covered-table-cell table:number-columns-repeated="5"/>
          <table:table-cell table:number-columns-repeated="16377"/>
        </table:table-row>
        <table:table-row table:style-name="ro15">
          <table:table-cell/>
          <table:covered-table-cell/>
          <table:covered-table-cell table:number-columns-repeated="5"/>
          <table:table-cell table:number-columns-repeated="16377"/>
        </table:table-row>
        <table:table-row table:style-name="ro16">
          <table:table-cell/>
          <table:covered-table-cell/>
          <table:covered-table-cell table:number-columns-repeated="5"/>
          <table:table-cell table:number-columns-repeated="16377"/>
        </table:table-row>
        <table:table-row table:number-rows-repeated="2" table:style-name="ro16">
          <table:table-cell/>
          <table:table-cell table:number-columns-repeated="4" table:style-name="ce2"/>
          <table:table-cell table:number-columns-repeated="16379" table:style-name="ce3"/>
        </table:table-row>
        <table:table-row table:number-rows-repeated="1048520"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style:font-face style:name="細明體" svg:font-family="細明體"/>
    <style:font-face style:name="Segoe UI Symbol" svg:font-family="&quot;Segoe UI Symbol&quot;"/>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number-style style:name="N48P0">
      <number:number number:decimal-places="2" number:min-decimal-places="2" number:min-integer-digits="1"/>
      <number:text> </number:text>
    </number:number-style>
    <number:number-style style:name="N48">
      <style:text-properties fo:color="#FF0000"/>
      <number:text>(</number:text>
      <number:number number:decimal-places="2" number:min-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X="1" style:scale-to-Y="1"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黃盈棠</meta:initial-creator>
    <dc:creator>韓詠翔</dc:creator>
    <meta:creation-date>2015-06-12T05:54:17Z</meta:creation-date>
    <dc:date>2026-06-15T08:10:05Z</dc:date>
    <meta:print-date>2026-06-15T08:09:33Z</meta:print-date>
    <meta:editing-cycles>1</meta:editing-cycles>
    <meta:editing-duration>PT480S</meta:editing-duration>
  </office:meta>
</office:document-meta>
</file>