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9</text:p>
          </table:table-cell>
          <table:table-cell office:value-type="float" office:value="1303" table:number-columns-spanned="3" table:number-rows-spanned="1" table:style-name="ce12">
            <text:p>1,303.00</text:p>
          </table:table-cell>
          <table:covered-table-cell table:number-columns-repeated="2"/>
          <table:table-cell office:value-type="string" table:style-name="ce2">
            <text:p>115/07/01</text:p>
          </table:table-cell>
          <table:table-cell office:value-type="float" office:value="2218" table:style-name="ce4">
            <text:p>2,218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02</text:p>
          </table:table-cell>
          <table:table-cell office:value-type="float" office:value="1559.4" table:style-name="ce4">
            <text:p>1,559.40</text:p>
          </table:table-cell>
          <table:table-cell table:style-name="ce1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table:style-name="ce1"/>
          <table:table-cell office:value-type="string" table:style-name="ce2">
            <text:p>115/10/07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2</text:p>
          </table:table-cell>
          <table:table-cell office:value-type="float" office:value="1960.5" table:number-columns-spanned="3" table:number-rows-spanned="1" table:style-name="ce12">
            <text:p>1,960.5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3058" table:style-name="ce4">
            <text:p>3,058.00</text:p>
          </table:table-cell>
          <table:table-cell table:style-name="ce1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3</text:p>
          </table:table-cell>
          <table:table-cell office:value-type="float" office:value="2607.5" table:number-columns-spanned="3" table:number-rows-spanned="1" table:style-name="ce12">
            <text:p>2,607.50</text:p>
          </table:table-cell>
          <table:covered-table-cell table:number-columns-repeated="2"/>
          <table:table-cell office:value-type="string" table:style-name="ce2">
            <text:p>115/07/06</text:p>
          </table:table-cell>
          <table:table-cell office:value-type="float" office:value="1357" table:style-name="ce4">
            <text:p>1,357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style-name="ce1"/>
          <table:table-cell office:value-type="string" table:style-name="ce2">
            <text:p>115/10/21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4</text:p>
          </table:table-cell>
          <table:table-cell office:value-type="float" office:value="2660.5" table:number-columns-spanned="3" table:number-rows-spanned="1" table:style-name="ce12">
            <text:p>2,660.50</text:p>
          </table:table-cell>
          <table:covered-table-cell table:number-columns-repeated="2"/>
          <table:table-cell office:value-type="string" table:style-name="ce2">
            <text:p>115/07/07</text:p>
          </table:table-cell>
          <table:table-cell office:value-type="float" office:value="1380.5" table:style-name="ce4">
            <text:p>1,380.50</text:p>
          </table:table-cell>
          <table:table-cell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6/25</text:p>
          </table:table-cell>
          <table:table-cell office:value-type="float" office:value="2035" table:number-columns-spanned="3" table:number-rows-spanned="1" table:style-name="ce12">
            <text:p>2,035.00</text:p>
          </table:table-cell>
          <table:covered-table-cell table:number-columns-repeated="2"/>
          <table:table-cell office:value-type="string" table:style-name="ce2">
            <text:p>115/07/08</text:p>
          </table:table-cell>
          <table:table-cell office:value-type="float" office:value="1502.5" table:style-name="ce4">
            <text:p>1,502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6</text:p>
          </table:table-cell>
          <table:table-cell office:value-type="float" office:value="1362" table:number-columns-spanned="3" table:number-rows-spanned="1" table:style-name="ce12">
            <text:p>1,362.00</text:p>
          </table:table-cell>
          <table:covered-table-cell table:number-columns-repeated="2"/>
          <table:table-cell office:value-type="string" table:style-name="ce2">
            <text:p>115/07/09</text:p>
          </table:table-cell>
          <table:table-cell office:value-type="float" office:value="778.5" table:style-name="ce4">
            <text:p>778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9</text:p>
          </table:table-cell>
          <table:table-cell office:value-type="float" office:value="1837.5" table:number-columns-spanned="3" table:number-rows-spanned="1" table:style-name="ce12">
            <text:p>1,837.50</text:p>
          </table:table-cell>
          <table:covered-table-cell table:number-columns-repeated="2"/>
          <table:table-cell office:value-type="string" table:style-name="ce2">
            <text:p>115/07/10</text:p>
          </table:table-cell>
          <table:table-cell office:value-type="float" office:value="708.5" table:style-name="ce4">
            <text:p>708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30</text:p>
          </table:table-cell>
          <table:table-cell office:value-type="float" office:value="2157" table:number-columns-spanned="3" table:number-rows-spanned="1" table:style-name="ce12">
            <text:p>2,157.00</text:p>
          </table:table-cell>
          <table:covered-table-cell table:number-columns-repeated="2"/>
          <table:table-cell office:value-type="string" table:style-name="ce2">
            <text:p>115/07/13</text:p>
          </table:table-cell>
          <table:table-cell office:value-type="float" office:value="2340.1999999999998" table:style-name="ce4">
            <text:p>2,340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4</text:p>
          </table:table-cell>
          <table:table-cell office:value-type="float" office:value="2171.8000000000002" table:style-name="ce4">
            <text:p>2,171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5</text:p>
          </table:table-cell>
          <table:table-cell office:value-type="float" office:value="2467.5" table:style-name="ce4">
            <text:p>2,46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6</text:p>
          </table:table-cell>
          <table:table-cell office:value-type="float" office:value="1670.5" table:style-name="ce4">
            <text:p>1,67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173" table:number-columns-spanned="3" table:number-rows-spanned="1" table:style-name="ce13">
            <text:p>16,17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938.400000000001" table:style-name="ce6">
            <text:p>21,938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office:value-type="string" table:style-name="ce5">
            <text:p>小計</text:p>
          </table:table-cell>
          <table:table-cell office:value-type="float" office:value="2246" table:style-name="ce6">
            <text:p>2,2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2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4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6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1/1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0,322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18T05:44:52Z</meta:creation-date>
    <dc:date>2026-06-18T05:45:00Z</dc:date>
  </office:meta>
</office:document-meta>
</file>