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2/26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89999999999999E-2" table:style-name="ce15">
            <text:p>1.2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3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78E-2" table:style-name="ce15">
            <text:p>1.2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4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220000000000001E-2" table:style-name="ce15">
            <text:p>1.3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5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20000000000001E-2" table:style-name="ce15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6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6379999999999999E-2" table:style-name="ce15">
            <text:p>1.638%</text:p>
          </table:table-cell>
          <table:table-cell table:number-columns-repeated="16379"/>
        </table:table-row>
        <table:table-row table:number-rows-repeated="10484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6-18T04:14:40Z</dc:date>
    <meta:print-date>2026-06-18T04:14:31Z</meta:print-date>
  </office:meta>
</office:document-meta>
</file>