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382.5" table:number-columns-spanned="3" table:number-rows-spanned="1" table:style-name="ce12">
            <text:p>2,382.5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960.5" table:number-columns-spanned="3" table:number-rows-spanned="1" table:style-name="ce12">
            <text:p>1,960.5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607.5" table:number-columns-spanned="3" table:number-rows-spanned="1" table:style-name="ce12">
            <text:p>2,607.50</text:p>
          </table:table-cell>
          <table:covered-table-cell table:number-columns-repeated="2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660.5" table:number-columns-spanned="3" table:number-rows-spanned="1" table:style-name="ce12">
            <text:p>2,660.50</text:p>
          </table:table-cell>
          <table:covered-table-cell table:number-columns-repeated="2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office:value-type="string" table:style-name="ce2">
            <text:p>115/07/10</text:p>
          </table:table-cell>
          <table:table-cell office:value-type="float" office:value="708.5" table:style-name="ce4">
            <text:p>70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office:value-type="string" table:style-name="ce2">
            <text:p>115/07/13</text:p>
          </table:table-cell>
          <table:table-cell office:value-type="float" office:value="2340.1999999999998" table:style-name="ce4">
            <text:p>2,340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office:value-type="string" table:style-name="ce2">
            <text:p>115/07/14</text:p>
          </table:table-cell>
          <table:table-cell office:value-type="float" office:value="2171.8000000000002" table:style-name="ce4">
            <text:p>2,17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5</text:p>
          </table:table-cell>
          <table:table-cell office:value-type="float" office:value="2467.5" table:style-name="ce4">
            <text:p>2,4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349.5" table:number-columns-spanned="3" table:number-rows-spanned="1" table:style-name="ce13">
            <text:p>18,34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267.900000000001" table:style-name="ce6">
            <text:p>20,267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6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0,828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17T03:43:23Z</meta:creation-date>
    <dc:date>2026-06-17T03:43:31Z</dc:date>
  </office:meta>
</office:document-meta>
</file>