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MingLiU" svg:font-family="MingLiU"/>
    <style:font-face style:name="PMingLiU" svg:font-family="PMingLiU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4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4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9" style:family="table-cell" style:parent-style-name="Default" style:data-style-name="N49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30334__20998__27604_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3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" style:family="table-cell" style:parent-style-name="_19968__33324___31805___38468__34920__19968__IIP_28136__38989__25490__2151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_31805___38468__34920__19968__IIP_28136__38989__25490__21517_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7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_31805___38468__34920__19968__IIP_28136__38989__25490__21517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_19968__33324___31805___38468__34920__19968__IIP_28136__38989__25490__21517_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_31805___38468__34920__19968__IIP_28136__38989__25490__21517_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2" style:family="table-cell" style:parent-style-name="_19968__33324___31805___38468__34920__19968__IIP_28136__38989__25490__21517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_31805___38468__34920__19968__IIP_28136__38989__25490__2151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1805___38468__34920__19968__IIP_28136__38989__25490__21517_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5" style:family="table-cell" style:parent-style-name="_19968__33324___31805___38468__34920__19968__IIP_28136__38989__25490__21517_" style:data-style-name="N0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19968__33324___31805___38468__34920__19968__IIP_28136__38989__25490__21517_" style:data-style-name="N48">
      <style:table-cell-properties fo:border-top="thin double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_19968__33324___31805___38468__34920__19968__IIP_28136__38989__25490__21517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_31805___38468__34920__19968__IIP_28136__38989__25490__2151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_31805___38468__34920__19968__IIP_28136__38989__25490__21517_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0" style:family="table-cell" style:parent-style-name="_19968__33324___31805___38468__34920__19968__IIP_28136__38989__25490__21517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_31805___38468__34920__19968__IIP_28136__38989__25490__21517_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2" style:family="table-cell" style:parent-style-name="_19968__33324___31805___38468__34920__19968__IIP_28136__38989__25490__21517_" style:data-style-name="N4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1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3" style:family="table-cell" style:parent-style-name="_19968__33324___31805___38468__34920__19968__IIP_28136__38989__25490__2151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!=[.C4]" style:apply-style-name="cf1" style:base-cell-address="2.E4"/>
    </style:style>
    <style:style style:name="ce8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!=[.C4]" style:apply-style-name="cf1" style:base-cell-address="3.E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<text:span text:style-name="T2">我國國際投資部位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8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3" table:style-name="ce43"/>
          <table:table-cell office:value-type="string" table:style-name="ce51">
            <text:p><text:span text:style-name="T5">單位：億美元，</text:span><text:span text:style-name="T4">%</text:span></text:p>
          </table:table-cell>
          <table:table-cell table:number-columns-repeated="16378" table:style-name="ce1"/>
        </table:table-row>
        <table:table-row table:style-name="ro4">
          <table:table-cell table:number-columns-spanned="2" table:number-rows-spanned="1" table:style-name="ce84"/>
          <table:covered-table-cell/>
          <table:table-cell office:value-type="string" table:number-columns-spanned="1" table:number-rows-spanned="2" table:style-name="ce85">
            <text:p><text:span text:style-name="T4">(1)</text:span></text:p>
            <text:p><text:span text:style-name="T4">114</text:span><text:span text:style-name="T1"><text:s/></text:span><text:span text:style-name="T5">年底</text:span></text:p>
          </table:table-cell>
          <table:table-cell office:value-type="string" table:number-columns-spanned="1" table:number-rows-spanned="2" table:style-name="ce85">
            <text:p><text:span text:style-name="T4">(2)</text:span></text:p>
            <text:p><text:span text:style-name="T4">113</text:span><text:span text:style-name="T1"><text:s/></text:span><text:span text:style-name="T5">年底</text:span></text:p>
          </table:table-cell>
          <table:table-cell office:value-type="string" table:number-columns-spanned="2" table:number-rows-spanned="1" table:style-name="ce85">
            <text:p>(1)-(2)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covered-table-cell/>
          <table:covered-table-cell/>
          <table:table-cell office:value-type="string" table:style-name="ce41">
            <text:p><text:span text:style-name="T3">增減額</text:span></text:p>
          </table:table-cell>
          <table:table-cell office:value-type="string" table:style-name="ce41">
            <text:p><text:span text:style-name="T3">年增率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">
            <text:p><text:span text:style-name="T7">對外資產</text:span><text:s/>(<text:span text:style-name="T7">按工具別分類</text:span>)*</text:p>
          </table:table-cell>
          <table:table-cell table:style-name="ce5"/>
          <table:table-cell office:value-type="float" office:value="32670" table:style-name="ce9">
            <text:p>32,670.0<text:s/></text:p>
          </table:table-cell>
          <table:table-cell office:value-type="float" office:value="29912.52" table:style-name="ce9">
            <text:p>29,912.5<text:s/></text:p>
          </table:table-cell>
          <table:table-cell office:value-type="float" office:value="2757.48" table:style-name="ce9">
            <text:p>2,757.5<text:s/></text:p>
          </table:table-cell>
          <table:table-cell office:value-type="float" office:value="9.218" table:style-name="ce9">
            <text:p>9.2<text:s/></text:p>
          </table:table-cell>
          <table:table-cell table:style-name="ce1"/>
          <table:table-cell table:style-name="ce49"/>
          <table:table-cell table:style-name="ce50"/>
          <table:table-cell table:number-columns-repeated="16375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央行持有準備資產</text:span></text:p>
          </table:table-cell>
          <table:table-cell office:value-type="float" office:value="6074.88" table:style-name="ce38">
            <text:p>6,074.9<text:s/></text:p>
          </table:table-cell>
          <table:table-cell office:value-type="float" office:value="5814.11" table:style-name="ce38">
            <text:p>5,814.1<text:s/></text:p>
          </table:table-cell>
          <table:table-cell office:value-type="float" office:value="260.77" table:style-name="ce9">
            <text:p>260.8<text:s/></text:p>
          </table:table-cell>
          <table:table-cell office:value-type="float" office:value="4.4850000000000003" table:style-name="ce9">
            <text:p>4.5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0">
            <text:p><text:s text:c="4"/><text:span text:style-name="T3">對外直接投資</text:span></text:p>
          </table:table-cell>
          <table:table-cell office:value-type="float" office:value="6286.35" table:style-name="ce38">
            <text:p>6,286.4<text:s/></text:p>
          </table:table-cell>
          <table:table-cell office:value-type="float" office:value="5710.22" table:style-name="ce38">
            <text:p>5,710.2<text:s/></text:p>
          </table:table-cell>
          <table:table-cell office:value-type="float" office:value="576.13" table:style-name="ce9">
            <text:p>576.1<text:s/></text:p>
          </table:table-cell>
          <table:table-cell office:value-type="float" office:value="10.089" table:style-name="ce9">
            <text:p>10.1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對外證券投資</text:span></text:p>
          </table:table-cell>
          <table:table-cell office:value-type="float" office:value="15290.57" table:style-name="ce38">
            <text:p>15,290.6<text:s/></text:p>
          </table:table-cell>
          <table:table-cell office:value-type="float" office:value="14099.99" table:style-name="ce38">
            <text:p>14,100.0<text:s/></text:p>
          </table:table-cell>
          <table:table-cell office:value-type="float" office:value="1190.58" table:style-name="ce9">
            <text:p>1,190.6<text:s/></text:p>
          </table:table-cell>
          <table:table-cell office:value-type="float" office:value="8.4440000000000008" table:style-name="ce9">
            <text:p>8.4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衍生金融商品</text:span></text:p>
          </table:table-cell>
          <table:table-cell office:value-type="float" office:value="67" table:style-name="ce38">
            <text:p>67.0<text:s/></text:p>
          </table:table-cell>
          <table:table-cell office:value-type="float" office:value="82.84" table:style-name="ce38">
            <text:p>82.8<text:s/></text:p>
          </table:table-cell>
          <table:table-cell office:value-type="float" office:value="-15.84" table:style-name="ce9">
            <text:p>-15.8<text:s/></text:p>
          </table:table-cell>
          <table:table-cell office:value-type="float" office:value="-19.120999999999999" table:style-name="ce9">
            <text:p>-19.1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<text:s text:c="4"/><text:span text:style-name="T3">對外其他投資</text:span></text:p>
          </table:table-cell>
          <table:table-cell office:value-type="float" office:value="4951.2" table:style-name="ce38">
            <text:p>4,951.2<text:s/></text:p>
          </table:table-cell>
          <table:table-cell office:value-type="float" office:value="4205.3599999999997" table:style-name="ce38">
            <text:p>4,205.4<text:s/></text:p>
          </table:table-cell>
          <table:table-cell office:value-type="float" office:value="745.84" table:style-name="ce9">
            <text:p>745.8<text:s/></text:p>
          </table:table-cell>
          <table:table-cell office:value-type="float" office:value="17.734999999999999" table:style-name="ce13">
            <text:p>17.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<text:span text:style-name="T7">對外負債</text:span><text:s/>(<text:span text:style-name="T7">按工具別分類</text:span>)*</text:p>
          </table:table-cell>
          <table:table-cell table:style-name="ce14"/>
          <table:table-cell office:value-type="float" office:value="19173.59" table:style-name="ce39">
            <text:p>19,173.6<text:s/></text:p>
          </table:table-cell>
          <table:table-cell office:value-type="float" office:value="14789.84" table:style-name="ce39">
            <text:p>14,789.8<text:s/></text:p>
          </table:table-cell>
          <table:table-cell office:value-type="float" office:value="4383.75" table:style-name="ce39">
            <text:p>4,383.8<text:s/></text:p>
          </table:table-cell>
          <table:table-cell office:value-type="float" office:value="29.64" table:style-name="ce9">
            <text:p>29.6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外資來台直接投資</text:span></text:p>
          </table:table-cell>
          <table:table-cell office:value-type="float" office:value="1750.1" table:style-name="ce40">
            <text:p>1,750.1<text:s/></text:p>
          </table:table-cell>
          <table:table-cell office:value-type="float" office:value="1524.74" table:style-name="ce38">
            <text:p>1,524.7<text:s/></text:p>
          </table:table-cell>
          <table:table-cell office:value-type="float" office:value="225.36" table:style-name="ce40">
            <text:p>225.4<text:s/></text:p>
          </table:table-cell>
          <table:table-cell office:value-type="float" office:value="14.78" table:style-name="ce9">
            <text:p>14.8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<text:s text:c="4"/><text:span text:style-name="T3">外資來台證券投資</text:span></text:p>
          </table:table-cell>
          <table:table-cell office:value-type="float" office:value="13880.15" table:style-name="ce40">
            <text:p>13,880.2<text:s/></text:p>
          </table:table-cell>
          <table:table-cell office:value-type="float" office:value="9862.68" table:style-name="ce38">
            <text:p>9,862.7<text:s/></text:p>
          </table:table-cell>
          <table:table-cell office:value-type="float" office:value="4017.47" table:style-name="ce40">
            <text:p>4,017.5<text:s/></text:p>
          </table:table-cell>
          <table:table-cell office:value-type="float" office:value="40.734000000000002" table:style-name="ce9">
            <text:p>40.7<text:s/>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15">
            <text:p><text:s text:c="4"/><text:span text:style-name="T3">衍生金融商品</text:span></text:p>
          </table:table-cell>
          <table:table-cell office:value-type="float" office:value="109.84" table:style-name="ce40">
            <text:p>109.8<text:s/></text:p>
          </table:table-cell>
          <table:table-cell office:value-type="float" office:value="129.04" table:style-name="ce38">
            <text:p>129.0<text:s/></text:p>
          </table:table-cell>
          <table:table-cell office:value-type="float" office:value="-19.2" table:style-name="ce40">
            <text:p>-19.2<text:s/></text:p>
          </table:table-cell>
          <table:table-cell office:value-type="float" office:value="-14.879" table:style-name="ce9">
            <text:p>-14.9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12">
            <text:p><text:s text:c="4"/><text:span text:style-name="T3">外資來台其他投資</text:span></text:p>
          </table:table-cell>
          <table:table-cell office:value-type="float" office:value="3433.5" table:style-name="ce13">
            <text:p>3,433.5<text:s/></text:p>
          </table:table-cell>
          <table:table-cell office:value-type="float" office:value="3273.38" table:style-name="ce13">
            <text:p>3,273.4<text:s/></text:p>
          </table:table-cell>
          <table:table-cell office:value-type="float" office:value="160.12" table:style-name="ce13">
            <text:p>160.1<text:s/></text:p>
          </table:table-cell>
          <table:table-cell office:value-type="float" office:value="4.8920000000000003" table:style-name="ce13">
            <text:p>4.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<text:span text:style-name="T7">對外淨資產</text:span><text:s/>(<text:span text:style-name="T7">按持有者分類</text:span>)*</text:p>
          </table:table-cell>
          <table:table-cell table:style-name="ce5"/>
          <table:table-cell office:value-type="float" office:value="13496.41" table:style-name="ce9">
            <text:p>13,496.4<text:s/></text:p>
          </table:table-cell>
          <table:table-cell office:value-type="float" office:value="15122.68" table:style-name="ce9">
            <text:p>15,122.7<text:s/></text:p>
          </table:table-cell>
          <table:table-cell office:value-type="float" office:value="-1626.27" table:style-name="ce39">
            <text:p>-1,626.3<text:s/></text:p>
          </table:table-cell>
          <table:table-cell office:value-type="float" office:value="-10.754" table:style-name="ce9">
            <text:p>-10.8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 text:c="2"/><text:span text:style-name="T3">中央銀行</text:span></text:p>
          </table:table-cell>
          <table:table-cell office:value-type="float" office:value="6074.88" table:style-name="ce38">
            <text:p>6,074.9<text:s/></text:p>
          </table:table-cell>
          <table:table-cell office:value-type="float" office:value="5814.11" table:style-name="ce38">
            <text:p>5,814.1<text:s/></text:p>
          </table:table-cell>
          <table:table-cell office:value-type="float" office:value="260.77" table:style-name="ce40">
            <text:p>260.8<text:s/></text:p>
          </table:table-cell>
          <table:table-cell office:value-type="float" office:value="4.4850000000000003" table:style-name="ce9">
            <text:p>4.5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15">
            <text:p><text:s text:c="2"/><text:span text:style-name="T3">存款貨幣機構</text:span></text:p>
          </table:table-cell>
          <table:table-cell office:value-type="float" office:value="1701.58" table:style-name="ce38">
            <text:p>1,701.6<text:s/></text:p>
          </table:table-cell>
          <table:table-cell office:value-type="float" office:value="1446.54" table:style-name="ce38">
            <text:p>1,446.5<text:s/></text:p>
          </table:table-cell>
          <table:table-cell office:value-type="float" office:value="255.04" table:style-name="ce40">
            <text:p>255.0<text:s/></text:p>
          </table:table-cell>
          <table:table-cell office:value-type="float" office:value="17.631" table:style-name="ce9">
            <text:p>17.6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7"/>
          <table:table-cell office:value-type="string" table:style-name="ce8">
            <text:p><text:s text:c="2"/><text:span text:style-name="T3">政府</text:span></text:p>
          </table:table-cell>
          <table:table-cell office:value-type="float" office:value="-2.76" table:style-name="ce38">
            <text:p>-2.8<text:s/></text:p>
          </table:table-cell>
          <table:table-cell office:value-type="float" office:value="-3.44" table:style-name="ce38">
            <text:p>-3.4<text:s/></text:p>
          </table:table-cell>
          <table:table-cell office:value-type="float" office:value="0.68" table:style-name="ce40">
            <text:p>0.7<text:s/></text:p>
          </table:table-cell>
          <table:table-cell office:value-type="float" office:value="-19.766999999999999" table:style-name="ce9">
            <text:p>-19.8<text:s/>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17"/>
          <table:table-cell office:value-type="string" table:style-name="ce8">
            <text:p><text:s text:c="2"/><text:span text:style-name="T3">其他部門</text:span><text:span text:style-name="T8">**</text:span></text:p>
          </table:table-cell>
          <table:table-cell office:value-type="float" office:value="5722.71" table:style-name="ce38">
            <text:p>5,722.7<text:s/></text:p>
          </table:table-cell>
          <table:table-cell office:value-type="float" office:value="7865.47" table:style-name="ce38">
            <text:p>7,865.5<text:s/></text:p>
          </table:table-cell>
          <table:table-cell office:value-type="float" office:value="-2142.7600000000002" table:style-name="ce38">
            <text:p>-2,142.8<text:s/></text:p>
          </table:table-cell>
          <table:table-cell office:value-type="float" office:value="-27.242999999999999" table:style-name="ce9">
            <text:p>-27.2<text:s/></text:p>
          </table:table-cell>
          <table:table-cell table:style-name="ce16"/>
          <table:table-cell table:number-columns-repeated="16377"/>
        </table:table-row>
        <table:table-row table:style-name="ro6">
          <table:table-cell table:style-name="ce18"/>
          <table:table-cell office:value-type="string" table:style-name="ce52">
            <text:p><text:span text:style-name="T5">註：</text:span><text:span text:style-name="T4">*<text:s text:c="2"/></text:span><text:span text:style-name="T5">各細項加總因四捨五入，或與總數未盡相符。</text:span></text:p>
          </table:table-cell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7">
          <table:table-cell table:style-name="ce21"/>
          <table:table-cell office:value-type="string" table:style-name="ce46">
            <text:p><text:s text:c="8"/>**<text:span text:style-name="T5">其他部門包含企業與家庭部門。</text:span>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2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table:style-name="ce23"/>
          <table:table-cell table:number-columns-repeated="2" table:style-name="ce6"/>
          <table:table-cell table:number-columns-repeated="16380" table:style-name="ce1"/>
        </table:table-row>
        <table:table-row table:style-name="ro6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.$A$1:1.$F$24" table:base-cell-address="1.$A$1"/>
        </table:named-expressions>
      </table:table>
      <table:table table:name="2" table:style-name="ta2"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number-columns-repeated="16380" table:default-cell-style-name="ce24"/>
        <table:table-row table:style-name="ro8">
          <table:table-cell office:value-type="string" table:number-columns-spanned="3" table:number-rows-spanned="1" table:style-name="ce80">
            <text:p>114<text:span text:style-name="T9">年底全球國際投資部位淨資產排名</text:span></text:p>
          </table:table-cell>
          <table:covered-table-cell table:number-columns-repeated="2"/>
          <table:table-cell table:number-columns-repeated="16381" table:style-name="ce24"/>
        </table:table-row>
        <table:table-row table:style-name="ro9">
          <table:table-cell table:number-columns-repeated="2" table:style-name="ce25"/>
          <table:table-cell office:value-type="string" table:style-name="ce26">
            <text:p>單位：億美元</text:p>
          </table:table-cell>
          <table:table-cell table:style-name="ce25"/>
          <table:table-cell table:number-columns-repeated="16380"/>
        </table:table-row>
        <table:table-row table:style-name="ro10">
          <table:table-cell office:value-type="string" table:style-name="ce27">
            <text:p>排名</text:p>
          </table:table-cell>
          <table:table-cell office:value-type="string" table:style-name="ce28">
            <text:p>國家</text:p>
          </table:table-cell>
          <table:table-cell office:value-type="string" table:style-name="ce29">
            <text:p>金額</text:p>
          </table:table-cell>
          <table:table-cell table:style-name="ce30"/>
          <table:table-cell table:number-columns-repeated="16380" table:style-name="ce31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style-name="ce54">
            <text:p>德國</text:p>
          </table:table-cell>
          <table:table-cell office:value-type="float" office:value="43220.562649020983" table:style-name="ce55">
            <text:p>43,221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2" table:style-name="ce56">
            <text:p>2</text:p>
          </table:table-cell>
          <table:table-cell office:value-type="string" table:style-name="ce57">
            <text:p>中國大陸</text:p>
          </table:table-cell>
          <table:table-cell office:value-type="float" office:value="40712.676192504492" table:style-name="ce55">
            <text:p>40,713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3" table:style-name="ce58">
            <text:p>3</text:p>
          </table:table-cell>
          <table:table-cell office:value-type="string" table:style-name="ce57">
            <text:p>日本</text:p>
          </table:table-cell>
          <table:table-cell office:value-type="float" office:value="36837.29182015" table:style-name="ce59">
            <text:p>36,837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4" table:style-name="ce56">
            <text:p>4</text:p>
          </table:table-cell>
          <table:table-cell office:value-type="string" table:style-name="ce60">
            <text:p>香港</text:p>
          </table:table-cell>
          <table:table-cell office:value-type="float" office:value="25063.905447070905" table:style-name="ce61">
            <text:p>25,064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5" table:style-name="ce62">
            <text:p>5</text:p>
          </table:table-cell>
          <table:table-cell office:value-type="string" table:style-name="ce63">
            <text:p>挪威</text:p>
          </table:table-cell>
          <table:table-cell office:value-type="float" office:value="21109.424651397403" table:style-name="ce55">
            <text:p>21,109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6" table:style-name="ce64">
            <text:p>6</text:p>
          </table:table-cell>
          <table:table-cell office:value-type="string" table:style-name="ce65">
            <text:p>台灣</text:p>
          </table:table-cell>
          <table:table-cell office:value-type="float" office:value="13496.41" table:style-name="ce66">
            <text:p>13,496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7" table:style-name="ce56">
            <text:p>7</text:p>
          </table:table-cell>
          <table:table-cell office:value-type="string" table:style-name="ce57">
            <text:p>加拿大</text:p>
          </table:table-cell>
          <table:table-cell office:value-type="float" office:value="13140.994316760702" table:style-name="ce55">
            <text:p>13,141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8" table:style-name="ce56">
            <text:p>8</text:p>
          </table:table-cell>
          <table:table-cell office:value-type="string" table:style-name="ce57">
            <text:p>瑞士</text:p>
          </table:table-cell>
          <table:table-cell office:value-type="float" office:value="12176.554807542003" table:style-name="ce55">
            <text:p>12,177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9" table:style-name="ce56">
            <text:p>9</text:p>
          </table:table-cell>
          <table:table-cell office:value-type="string" table:style-name="ce57">
            <text:p>俄羅斯</text:p>
          </table:table-cell>
          <table:table-cell office:value-type="float" office:value="11130.4141" table:style-name="ce55">
            <text:p>11,130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1">
          <table:table-cell office:value-type="float" office:value="10" table:style-name="ce67">
            <text:p>10</text:p>
          </table:table-cell>
          <table:table-cell office:value-type="string" table:style-name="ce68">
            <text:p>新加坡</text:p>
          </table:table-cell>
          <table:table-cell office:value-type="float" office:value="10815.783612852403" table:style-name="ce69">
            <text:p>10,816<text:s/></text:p>
          </table:table-cell>
          <table:table-cell table:style-name="ce30"/>
          <table:table-cell table:style-name="ce86"/>
          <table:table-cell table:number-columns-repeated="16379" table:style-name="ce31"/>
        </table:table-row>
        <table:table-row table:style-name="ro12">
          <table:table-cell table:number-columns-repeated="2" table:style-name="ce32"/>
          <table:table-cell table:style-name="ce33"/>
          <table:table-cell table:style-name="ce30"/>
          <table:table-cell table:number-columns-repeated="16380" table:style-name="ce31"/>
        </table:table-row>
        <table:table-row table:style-name="ro3">
          <table:table-cell table:style-name="ce24"/>
          <table:table-cell table:number-columns-repeated="2" table:style-name="ce36"/>
          <table:table-cell table:style-name="ce25"/>
          <table:table-cell table:number-columns-repeated="16380"/>
        </table:table-row>
        <table:table-row table:style-name="ro13">
          <table:table-cell office:value-type="string" table:number-columns-spanned="3" table:number-rows-spanned="1" table:style-name="ce81">
            <text:p>資料來源：台灣資料來自本行<text:span text:style-name="T11">；</text:span>其餘各國資料來自<text:span text:style-name="T4">IMF</text:span>資料庫及各央行網站。</text:p>
            <text:p/>
          </table:table-cell>
          <table:covered-table-cell table:number-columns-repeated="2"/>
          <table:table-cell table:style-name="ce34"/>
          <table:table-cell table:number-columns-repeated="16380" table:style-name="ce35"/>
        </table:table-row>
        <table:table-row table:style-name="ro7">
          <table:table-cell table:number-columns-spanned="3" table:number-rows-spanned="1" table:style-name="ce81"/>
          <table:covered-table-cell table:number-columns-repeated="2"/>
          <table:table-cell table:style-name="ce25"/>
          <table:table-cell table:number-columns-repeated="16380"/>
        </table:table-row>
        <table:table-row table:style-name="ro7">
          <table:table-cell table:number-columns-repeated="3" table:style-name="ce37"/>
          <table:table-cell table:style-name="ce25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table table:name="3" table:style-name="ta2">
        <table:table-column table:style-name="co6" table:default-cell-style-name="ce24"/>
        <table:table-column table:style-name="co7" table:number-columns-repeated="2" table:default-cell-style-name="ce24"/>
        <table:table-column table:style-name="co10" table:default-cell-style-name="ce24"/>
        <table:table-column table:style-name="co9" table:number-columns-repeated="16380" table:default-cell-style-name="ce24"/>
        <table:table-row table:style-name="ro8">
          <table:table-cell office:value-type="string" table:number-columns-spanned="3" table:number-rows-spanned="1" table:style-name="ce80">
            <text:p>114<text:span text:style-name="T9">年底全球國際投資部位淨負債排名</text:span></text:p>
          </table:table-cell>
          <table:covered-table-cell table:number-columns-repeated="2"/>
          <table:table-cell table:number-columns-repeated="16381" table:style-name="ce24"/>
        </table:table-row>
        <table:table-row table:style-name="ro9">
          <table:table-cell table:number-columns-repeated="2" table:style-name="ce25"/>
          <table:table-cell office:value-type="string" table:style-name="ce26">
            <text:p>單位：億美元</text:p>
          </table:table-cell>
          <table:table-cell table:style-name="ce25"/>
          <table:table-cell table:number-columns-repeated="16380"/>
        </table:table-row>
        <table:table-row table:style-name="ro10">
          <table:table-cell office:value-type="string" table:style-name="ce27">
            <text:p>排名</text:p>
          </table:table-cell>
          <table:table-cell office:value-type="string" table:style-name="ce28">
            <text:p>國家</text:p>
          </table:table-cell>
          <table:table-cell office:value-type="string" table:style-name="ce29">
            <text:p>金額</text:p>
          </table:table-cell>
          <table:table-cell table:style-name="ce30"/>
          <table:table-cell table:number-columns-repeated="16380" table:style-name="ce31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style-name="ce70">
            <text:p>美國</text:p>
          </table:table-cell>
          <table:table-cell office:value-type="float" office:value="-275370.20578876504" table:style-name="ce71">
            <text:p>-275,370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2" table:style-name="ce56">
            <text:p>2</text:p>
          </table:table-cell>
          <table:table-cell office:value-type="string" table:style-name="ce57">
            <text:p>巴西</text:p>
          </table:table-cell>
          <table:table-cell office:value-type="float" office:value="-11258.250449174899" table:style-name="ce61">
            <text:p>-11,258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3" table:style-name="ce56">
            <text:p>3</text:p>
          </table:table-cell>
          <table:table-cell office:value-type="string" table:style-name="ce57">
            <text:p>法國</text:p>
          </table:table-cell>
          <table:table-cell office:value-type="float" office:value="-9948.6714761400035" table:style-name="ce61">
            <text:p>-9,949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4" table:style-name="ce56">
            <text:p>4</text:p>
          </table:table-cell>
          <table:table-cell office:value-type="string" table:style-name="ce57">
            <text:p>西班牙</text:p>
          </table:table-cell>
          <table:table-cell office:value-type="float" office:value="-8874.7895576066985" table:style-name="ce61">
            <text:p>-8,875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5" table:style-name="ce56">
            <text:p>5</text:p>
          </table:table-cell>
          <table:table-cell office:value-type="string" table:style-name="ce57">
            <text:p>墨西哥</text:p>
          </table:table-cell>
          <table:table-cell office:value-type="float" office:value="-6385.7622783653114" table:style-name="ce61">
            <text:p>-6,386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6" table:style-name="ce56">
            <text:p>6</text:p>
          </table:table-cell>
          <table:table-cell office:value-type="string" table:style-name="ce57">
            <text:p>澳大利亞</text:p>
          </table:table-cell>
          <table:table-cell office:value-type="float" office:value="-4273.5669424504977" table:style-name="ce61">
            <text:p>-4,274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7" table:style-name="ce56">
            <text:p>7</text:p>
          </table:table-cell>
          <table:table-cell office:value-type="string" table:style-name="ce57">
            <text:p>希臘</text:p>
          </table:table-cell>
          <table:table-cell office:value-type="float" office:value="-3990.9869027287" table:style-name="ce61">
            <text:p>-3,991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8" table:style-name="ce56">
            <text:p>8</text:p>
          </table:table-cell>
          <table:table-cell office:value-type="string" table:style-name="ce57">
            <text:p>愛爾蘭</text:p>
          </table:table-cell>
          <table:table-cell office:value-type="float" office:value="-3563.3532000000032" table:style-name="ce61">
            <text:p>-3,563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9" table:style-name="ce56">
            <text:p>9</text:p>
          </table:table-cell>
          <table:table-cell office:value-type="string" table:style-name="ce57">
            <text:p>土耳其</text:p>
          </table:table-cell>
          <table:table-cell office:value-type="float" office:value="-3249.4457507888296" table:style-name="ce61">
            <text:p>-3,249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1">
          <table:table-cell office:value-type="float" office:value="10" table:style-name="ce67">
            <text:p>10</text:p>
          </table:table-cell>
          <table:table-cell office:value-type="string" table:style-name="ce68">
            <text:p>波蘭</text:p>
          </table:table-cell>
          <table:table-cell office:value-type="float" office:value="-3209.8059960120099" table:style-name="ce72">
            <text:p>-3,210<text:s/></text:p>
          </table:table-cell>
          <table:table-cell table:style-name="ce30"/>
          <table:table-cell table:style-name="ce87"/>
          <table:table-cell table:number-columns-repeated="16379" table:style-name="ce31"/>
        </table:table-row>
        <table:table-row table:style-name="ro12">
          <table:table-cell table:number-columns-repeated="2" table:style-name="ce32"/>
          <table:table-cell table:style-name="ce33"/>
          <table:table-cell table:style-name="ce30"/>
          <table:table-cell table:number-columns-repeated="16380" table:style-name="ce31"/>
        </table:table-row>
        <table:table-row table:style-name="ro3">
          <table:table-cell table:number-columns-repeated="3" table:style-name="ce47"/>
          <table:table-cell table:style-name="ce34"/>
          <table:table-cell table:number-columns-repeated="16380" table:style-name="ce35"/>
        </table:table-row>
        <table:table-row table:style-name="ro9">
          <table:table-cell office:value-type="string" table:number-columns-spanned="3" table:number-rows-spanned="1" table:style-name="ce82">
            <text:p><text:span text:style-name="T5">資料來源：各國資料來自</text:span><text:span text:style-name="T4">IMF</text:span><text:span text:style-name="T5">資料庫及各央行網站。</text:span>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14">
          <table:table-cell table:style-name="ce42"/>
          <table:table-cell table:number-columns-repeated="2" table:style-name="ce36"/>
          <table:table-cell table:style-name="ce25"/>
          <table:table-cell table:number-columns-repeated="16380"/>
        </table:table-row>
        <table:table-row table:style-name="ro7">
          <table:table-cell table:number-columns-repeated="3" table:style-name="ce37"/>
          <table:table-cell table:style-name="ce25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MingLiU" svg:font-family="MingLiU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1805___38468__34920__19968__IIP_28136__38989__25490__21517_" style:display-name="一般_簽_附表一_IIP淨額排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>
      <style:table-cell-properties fo:background-color="transparen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551181102362205in" fo:margin-right="0.393700787401575in" style:print-orientation="portrait" style:print-page-order="ttb" style:first-page-number="continue" style:scale-to="9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BC</meta:initial-creator>
    <dc:creator>李明純</dc:creator>
    <meta:creation-date>2013-06-13T00:21:38Z</meta:creation-date>
    <dc:date>2026-06-09T06:31:48Z</dc:date>
    <meta:print-date>2018-06-12T07:41:31Z</meta:print-date>
    <meta:user-defined meta:name="Generator">NPOI</meta:user-defined>
    <meta:user-defined meta:name="Generator Version">2.3.0</meta:user-defined>
  </office:meta>
</office:document-meta>
</file>