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86.3" table:number-columns-spanned="3" table:number-rows-spanned="1" table:style-name="ce12">
            <text:p>3,086.3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624.5" table:number-columns-spanned="3" table:number-rows-spanned="1" table:style-name="ce12">
            <text:p>2,624.5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382.5" table:number-columns-spanned="3" table:number-rows-spanned="1" table:style-name="ce12">
            <text:p>2,382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585.3" table:number-columns-spanned="3" table:number-rows-spanned="1" table:style-name="ce13">
            <text:p>23,58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749.6" table:style-name="ce6">
            <text:p>15,749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46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5T05:51:17Z</meta:creation-date>
    <dc:date>2026-06-15T05:51:25Z</dc:date>
  </office:meta>
</office:document-meta>
</file>