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709.5" table:number-columns-spanned="3" table:number-rows-spanned="1" table:style-name="ce12">
            <text:p>1,709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746.4" table:number-columns-spanned="3" table:number-rows-spanned="1" table:style-name="ce12">
            <text:p>2,746.4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86.3" table:number-columns-spanned="3" table:number-rows-spanned="1" table:style-name="ce12">
            <text:p>3,086.3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624.5" table:number-columns-spanned="3" table:number-rows-spanned="1" table:style-name="ce12">
            <text:p>2,624.5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904.2" table:number-columns-spanned="3" table:number-rows-spanned="1" table:style-name="ce13">
            <text:p>29,90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922.4" table:style-name="ce6">
            <text:p>11,92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95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0T06:39:34Z</meta:creation-date>
    <dc:date>2026-06-10T06:39:40Z</dc:date>
  </office:meta>
</office:document-meta>
</file>