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9</text:p>
          </table:table-cell>
          <table:table-cell office:value-type="float" office:value="2266.5" table:number-columns-spanned="3" table:number-rows-spanned="1" table:style-name="ce12">
            <text:p>2,266.50</text:p>
          </table:table-cell>
          <table:covered-table-cell table:number-columns-repeated="2"/>
          <table:table-cell office:value-type="string" table:style-name="ce2">
            <text:p>115/07/01</text:p>
          </table:table-cell>
          <table:table-cell office:value-type="float" office:value="2218" table:style-name="ce4">
            <text:p>2,218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0</text:p>
          </table:table-cell>
          <table:table-cell office:value-type="float" office:value="3013.5" table:number-columns-spanned="3" table:number-rows-spanned="1" table:style-name="ce12">
            <text:p>3,013.50</text:p>
          </table:table-cell>
          <table:covered-table-cell table:number-columns-repeated="2"/>
          <table:table-cell office:value-type="string" table:style-name="ce2">
            <text:p>115/07/02</text:p>
          </table:table-cell>
          <table:table-cell office:value-type="float" office:value="1559.4" table:style-name="ce4">
            <text:p>1,559.40</text:p>
          </table:table-cell>
          <table:table-cell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1</text:p>
          </table:table-cell>
          <table:table-cell office:value-type="float" office:value="1709.5" table:number-columns-spanned="3" table:number-rows-spanned="1" table:style-name="ce12">
            <text:p>1,709.5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3058" table:style-name="ce4">
            <text:p>3,058.00</text:p>
          </table:table-cell>
          <table:table-cell table:style-name="ce1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2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15/07/06</text:p>
          </table:table-cell>
          <table:table-cell office:value-type="float" office:value="1357" table:style-name="ce4">
            <text:p>1,357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5</text:p>
          </table:table-cell>
          <table:table-cell office:value-type="float" office:value="2746.4" table:number-columns-spanned="3" table:number-rows-spanned="1" table:style-name="ce12">
            <text:p>2,746.4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6/16</text:p>
          </table:table-cell>
          <table:table-cell office:value-type="float" office:value="3000.3" table:number-columns-spanned="3" table:number-rows-spanned="1" table:style-name="ce12">
            <text:p>3,000.30</text:p>
          </table:table-cell>
          <table:covered-table-cell table:number-columns-repeated="2"/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2563.5" table:number-columns-spanned="3" table:number-rows-spanned="1" table:style-name="ce12">
            <text:p>2,563.5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6/18</text:p>
          </table:table-cell>
          <table:table-cell office:value-type="float" office:value="2292.5" table:number-columns-spanned="3" table:number-rows-spanned="1" table:style-name="ce12">
            <text:p>2,2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19</text:p>
          </table:table-cell>
          <table:table-cell office:value-type="float" office:value="1303" table:number-columns-spanned="3" table:number-rows-spanned="1" table:style-name="ce12">
            <text:p>1,3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2</text:p>
          </table:table-cell>
          <table:table-cell office:value-type="float" office:value="1840.5" table:number-columns-spanned="3" table:number-rows-spanned="1" table:style-name="ce12">
            <text:p>1,8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3</text:p>
          </table:table-cell>
          <table:table-cell office:value-type="float" office:value="2317.5" table:number-columns-spanned="3" table:number-rows-spanned="1" table:style-name="ce12">
            <text:p>2,3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4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5</text:p>
          </table:table-cell>
          <table:table-cell office:value-type="float" office:value="1829" table:number-columns-spanned="3" table:number-rows-spanned="1" table:style-name="ce12">
            <text:p>1,82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6</text:p>
          </table:table-cell>
          <table:table-cell office:value-type="float" office:value="1362" table:number-columns-spanned="3" table:number-rows-spanned="1" table:style-name="ce12">
            <text:p>1,3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29</text:p>
          </table:table-cell>
          <table:table-cell office:value-type="float" office:value="1837.5" table:number-columns-spanned="3" table:number-rows-spanned="1" table:style-name="ce12">
            <text:p>1,8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6/30</text:p>
          </table:table-cell>
          <table:table-cell office:value-type="float" office:value="2157" table:number-columns-spanned="3" table:number-rows-spanned="1" table:style-name="ce12">
            <text:p>2,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037.199999999997" table:number-columns-spanned="3" table:number-rows-spanned="1" table:style-name="ce13">
            <text:p>35,037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039.4" table:style-name="ce6">
            <text:p>9,039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2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4</text:p>
          </table:table-cell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11/1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5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6,20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08T06:31:30Z</meta:creation-date>
    <dc:date>2026-06-08T06:31:38Z</dc:date>
  </office:meta>
</office:document-meta>
</file>