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8</text:p>
          </table:table-cell>
          <table:table-cell office:value-type="float" office:value="2398" table:number-columns-spanned="3" table:number-rows-spanned="1" table:style-name="ce12">
            <text:p>2,398.00</text:p>
          </table:table-cell>
          <table:covered-table-cell table:number-columns-repeated="2"/>
          <table:table-cell office:value-type="string" table:style-name="ce2">
            <text:p>115/07/01</text:p>
          </table:table-cell>
          <table:table-cell office:value-type="float" office:value="2218" table:style-name="ce4">
            <text:p>2,218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9</text:p>
          </table:table-cell>
          <table:table-cell office:value-type="float" office:value="2266.5" table:number-columns-spanned="3" table:number-rows-spanned="1" table:style-name="ce12">
            <text:p>2,266.50</text:p>
          </table:table-cell>
          <table:covered-table-cell table:number-columns-repeated="2"/>
          <table:table-cell office:value-type="string" table:style-name="ce2">
            <text:p>115/07/02</text:p>
          </table:table-cell>
          <table:table-cell office:value-type="float" office:value="1559.4" table:style-name="ce4">
            <text:p>1,559.40</text:p>
          </table:table-cell>
          <table:table-cell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table:style-name="ce1"/>
          <table:table-cell office:value-type="string" table:style-name="ce2">
            <text:p>115/10/07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0</text:p>
          </table:table-cell>
          <table:table-cell office:value-type="float" office:value="3013.5" table:number-columns-spanned="3" table:number-rows-spanned="1" table:style-name="ce12">
            <text:p>3,013.5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3058" table:style-name="ce4">
            <text:p>3,058.00</text:p>
          </table:table-cell>
          <table:table-cell table:style-name="ce1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1</text:p>
          </table:table-cell>
          <table:table-cell office:value-type="float" office:value="1709.5" table:number-columns-spanned="3" table:number-rows-spanned="1" table:style-name="ce12">
            <text:p>1,709.5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21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2</text:p>
          </table:table-cell>
          <table:table-cell office:value-type="float" office:value="2073" table:number-columns-spanned="3" table:number-rows-spanned="1" table:style-name="ce12">
            <text:p>2,073.00</text:p>
          </table:table-cell>
          <table:covered-table-cell table:number-columns-repeated="2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6/15</text:p>
          </table:table-cell>
          <table:table-cell office:value-type="float" office:value="2676.4" table:number-columns-spanned="3" table:number-rows-spanned="1" table:style-name="ce12">
            <text:p>2,676.4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16</text:p>
          </table:table-cell>
          <table:table-cell office:value-type="float" office:value="3000.3" table:number-columns-spanned="3" table:number-rows-spanned="1" table:style-name="ce12">
            <text:p>3,00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2563.5" table:number-columns-spanned="3" table:number-rows-spanned="1" table:style-name="ce12">
            <text:p>2,5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8</text:p>
          </table:table-cell>
          <table:table-cell office:value-type="float" office:value="2292.5" table:number-columns-spanned="3" table:number-rows-spanned="1" table:style-name="ce12">
            <text:p>2,29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9</text:p>
          </table:table-cell>
          <table:table-cell office:value-type="float" office:value="1303" table:number-columns-spanned="3" table:number-rows-spanned="1" table:style-name="ce12">
            <text:p>1,30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2</text:p>
          </table:table-cell>
          <table:table-cell office:value-type="float" office:value="1840.5" table:number-columns-spanned="3" table:number-rows-spanned="1" table:style-name="ce12">
            <text:p>1,84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3</text:p>
          </table:table-cell>
          <table:table-cell office:value-type="float" office:value="2317.5" table:number-columns-spanned="3" table:number-rows-spanned="1" table:style-name="ce12">
            <text:p>2,31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4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5</text:p>
          </table:table-cell>
          <table:table-cell office:value-type="float" office:value="1829" table:number-columns-spanned="3" table:number-rows-spanned="1" table:style-name="ce12">
            <text:p>1,82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6</text:p>
          </table:table-cell>
          <table:table-cell office:value-type="float" office:value="1362" table:number-columns-spanned="3" table:number-rows-spanned="1" table:style-name="ce12">
            <text:p>1,3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9</text:p>
          </table:table-cell>
          <table:table-cell office:value-type="float" office:value="1837.5" table:number-columns-spanned="3" table:number-rows-spanned="1" table:style-name="ce12">
            <text:p>1,8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30</text:p>
          </table:table-cell>
          <table:table-cell office:value-type="float" office:value="2157" table:number-columns-spanned="3" table:number-rows-spanned="1" table:style-name="ce12">
            <text:p>2,15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7365.199999999997" table:number-columns-spanned="3" table:number-rows-spanned="1" table:style-name="ce13">
            <text:p>37,365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682.4" table:style-name="ce6">
            <text:p>7,682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office:value-type="string" table:style-name="ce5">
            <text:p>小計</text:p>
          </table:table-cell>
          <table:table-cell office:value-type="float" office:value="2246" table:style-name="ce6">
            <text:p>2,2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2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4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1/1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7,179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05T03:39:35Z</meta:creation-date>
    <dc:date>2026-06-05T03:39:42Z</dc:date>
  </office:meta>
</office:document-meta>
</file>