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200000000000001E-2" table:style-name="ce19">
            <text:p>1.4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1E-2" table:style-name="ce19">
            <text:p>1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79E-2" table:style-name="ce19">
            <text:p>1.3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610000000000001E-2" table:style-name="ce19">
            <text:p>1.3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21E-2" table:style-name="ce19">
            <text:p>1.3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79999999999999E-2" table:style-name="ce19">
            <text:p>1.25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279999999999999E-2" table:style-name="ce19">
            <text:p>1.22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1/5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1E-2" table:style-name="ce19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2/13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9999999999999E-2" table:style-name="ce19">
            <text:p>1.2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61E-2" table:style-name="ce19">
            <text:p>1.2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85E-2" table:style-name="ce19">
            <text:p>1.2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41E-2" table:style-name="ce19">
            <text:p>1.34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297" table:style-name="ce15">
            <text:p><text:s/>1,297<text:s/></text:p>
          </table:table-cell>
          <table:table-cell office:value-type="percentage" office:value="1.523E-2" table:style-name="ce19">
            <text:p>1.523%</text:p>
          </table:table-cell>
          <table:table-cell table:number-columns-repeated="16379"/>
        </table:table-row>
        <table:table-row table:number-rows-repeated="1048348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decimal-places="3" number:min-integer-digits="1"/>
      <number:text>%</number:text>
    </number:percentage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林琬青</dc:creator>
    <meta:creation-date>2016-02-24T06:47:52Z</meta:creation-date>
    <dc:date>2026-06-03T04:14:54Z</dc:date>
    <meta:print-date>2026-06-03T04:14:45Z</meta:print-date>
  </office:meta>
</office:document-meta>
</file>