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4</text:p>
          </table:table-cell>
          <table:table-cell office:value-type="float" office:value="2371.1" table:number-columns-spanned="3" table:number-rows-spanned="1" table:style-name="ce12">
            <text:p>2,371.1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5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8</text:p>
          </table:table-cell>
          <table:table-cell office:value-type="float" office:value="2398" table:number-columns-spanned="3" table:number-rows-spanned="1" table:style-name="ce12">
            <text:p>2,398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266.5" table:number-columns-spanned="3" table:number-rows-spanned="1" table:style-name="ce12">
            <text:p>2,266.5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3013.5" table:number-columns-spanned="3" table:number-rows-spanned="1" table:style-name="ce12">
            <text:p>3,013.5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579.5" table:number-columns-spanned="3" table:number-rows-spanned="1" table:style-name="ce12">
            <text:p>1,5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676.4" table:number-columns-spanned="3" table:number-rows-spanned="1" table:style-name="ce12">
            <text:p>2,6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133.8" table:number-columns-spanned="3" table:number-rows-spanned="1" table:style-name="ce13">
            <text:p>42,133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65" table:style-name="ce6">
            <text:p>4,4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029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3T03:29:19Z</meta:creation-date>
    <dc:date>2026-06-03T03:29:28Z</dc:date>
  </office:meta>
</office:document-meta>
</file>