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3525" table:number-columns-spanned="3" table:number-rows-spanned="1" table:style-name="ce12">
            <text:p>3,525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4</text:p>
          </table:table-cell>
          <table:table-cell office:value-type="float" office:value="2371.1" table:number-columns-spanned="3" table:number-rows-spanned="1" table:style-name="ce12">
            <text:p>2,371.1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5</text:p>
          </table:table-cell>
          <table:table-cell office:value-type="float" office:value="2668" table:number-columns-spanned="3" table:number-rows-spanned="1" table:style-name="ce12">
            <text:p>2,668.00</text:p>
          </table:table-cell>
          <table:covered-table-cell table:number-columns-repeated="2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8</text:p>
          </table:table-cell>
          <table:table-cell office:value-type="float" office:value="2398" table:number-columns-spanned="3" table:number-rows-spanned="1" table:style-name="ce12">
            <text:p>2,398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9</text:p>
          </table:table-cell>
          <table:table-cell office:value-type="float" office:value="2266.5" table:number-columns-spanned="3" table:number-rows-spanned="1" table:style-name="ce12">
            <text:p>2,266.5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10</text:p>
          </table:table-cell>
          <table:table-cell office:value-type="float" office:value="2173.5" table:number-columns-spanned="3" table:number-rows-spanned="1" table:style-name="ce12">
            <text:p>2,17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1</text:p>
          </table:table-cell>
          <table:table-cell office:value-type="float" office:value="1579.5" table:number-columns-spanned="3" table:number-rows-spanned="1" table:style-name="ce12">
            <text:p>1,57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2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5</text:p>
          </table:table-cell>
          <table:table-cell office:value-type="float" office:value="2676.4" table:number-columns-spanned="3" table:number-rows-spanned="1" table:style-name="ce12">
            <text:p>2,676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6</text:p>
          </table:table-cell>
          <table:table-cell office:value-type="float" office:value="3000.3" table:number-columns-spanned="3" table:number-rows-spanned="1" table:style-name="ce12">
            <text:p>3,00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2563.5" table:number-columns-spanned="3" table:number-rows-spanned="1" table:style-name="ce12">
            <text:p>2,5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292.5" table:number-columns-spanned="3" table:number-rows-spanned="1" table:style-name="ce12">
            <text:p>2,2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840.5" table:number-columns-spanned="3" table:number-rows-spanned="1" table:style-name="ce12">
            <text:p>1,8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317.5" table:number-columns-spanned="3" table:number-rows-spanned="1" table:style-name="ce12">
            <text:p>2,3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4818.8" table:number-columns-spanned="3" table:number-rows-spanned="1" table:style-name="ce13">
            <text:p>44,818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7,432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02T06:37:53Z</meta:creation-date>
    <dc:date>2026-06-02T06:38:05Z</dc:date>
  </office:meta>
</office:document-meta>
</file>