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2</text:p>
          </table:table-cell>
          <table:table-cell office:value-type="float" office:value="2882.5" table:number-columns-spanned="3" table:number-rows-spanned="1" table:style-name="ce12">
            <text:p>2,882.5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3525" table:number-columns-spanned="3" table:number-rows-spanned="1" table:style-name="ce12">
            <text:p>3,525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4</text:p>
          </table:table-cell>
          <table:table-cell office:value-type="float" office:value="2371.1" table:number-columns-spanned="3" table:number-rows-spanned="1" table:style-name="ce12">
            <text:p>2,371.1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5</text:p>
          </table:table-cell>
          <table:table-cell office:value-type="float" office:value="2668" table:number-columns-spanned="3" table:number-rows-spanned="1" table:style-name="ce12">
            <text:p>2,668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8</text:p>
          </table:table-cell>
          <table:table-cell office:value-type="float" office:value="2398" table:number-columns-spanned="3" table:number-rows-spanned="1" table:style-name="ce12">
            <text:p>2,398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09</text:p>
          </table:table-cell>
          <table:table-cell office:value-type="float" office:value="2017.5" table:number-columns-spanned="3" table:number-rows-spanned="1" table:style-name="ce12">
            <text:p>2,0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0</text:p>
          </table:table-cell>
          <table:table-cell office:value-type="float" office:value="2173.5" table:number-columns-spanned="3" table:number-rows-spanned="1" table:style-name="ce12">
            <text:p>2,17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1</text:p>
          </table:table-cell>
          <table:table-cell office:value-type="float" office:value="1579.5" table:number-columns-spanned="3" table:number-rows-spanned="1" table:style-name="ce12">
            <text:p>1,5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2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5</text:p>
          </table:table-cell>
          <table:table-cell office:value-type="float" office:value="2676.4" table:number-columns-spanned="3" table:number-rows-spanned="1" table:style-name="ce12">
            <text:p>2,676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00.3" table:number-columns-spanned="3" table:number-rows-spanned="1" table:style-name="ce12">
            <text:p>3,00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563.5" table:number-columns-spanned="3" table:number-rows-spanned="1" table:style-name="ce12">
            <text:p>2,5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292.5" table:number-columns-spanned="3" table:number-rows-spanned="1" table:style-name="ce12">
            <text:p>2,2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840.5" table:number-columns-spanned="3" table:number-rows-spanned="1" table:style-name="ce12">
            <text:p>1,8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295.3" table:number-columns-spanned="3" table:number-rows-spanned="1" table:style-name="ce13">
            <text:p>45,295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7,909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01T03:50:33Z</meta:creation-date>
    <dc:date>2026-06-01T03:50:40Z</dc:date>
  </office:meta>
</office:document-meta>
</file>