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9</text:p>
          </table:table-cell>
          <table:table-cell office:value-type="float" office:value="776" table:number-columns-spanned="3" table:number-rows-spanned="1" table:style-name="ce12">
            <text:p>776.0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933" table:style-name="ce4">
            <text:p>1,933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2</text:p>
          </table:table-cell>
          <table:table-cell office:value-type="float" office:value="2882.5" table:style-name="ce4">
            <text:p>2,88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3</text:p>
          </table:table-cell>
          <table:table-cell office:value-type="float" office:value="3525" table:style-name="ce4">
            <text:p>3,52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4</text:p>
          </table:table-cell>
          <table:table-cell office:value-type="float" office:value="2371.1" table:style-name="ce4">
            <text:p>2,371.1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5</text:p>
          </table:table-cell>
          <table:table-cell office:value-type="float" office:value="2507" table:style-name="ce4">
            <text:p>2,507.00</text:p>
          </table:table-cell>
          <table:table-cell table:number-columns-repeated="3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8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0</text:p>
          </table:table-cell>
          <table:table-cell office:value-type="float" office:value="2173.5" table:style-name="ce4">
            <text:p>2,17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1</text:p>
          </table:table-cell>
          <table:table-cell office:value-type="float" office:value="1579.5" table:style-name="ce4">
            <text:p>1,57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2</text:p>
          </table:table-cell>
          <table:table-cell office:value-type="float" office:value="1932.5" table:style-name="ce4">
            <text:p>1,93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5</text:p>
          </table:table-cell>
          <table:table-cell office:value-type="float" office:value="2676.4" table:style-name="ce4">
            <text:p>2,676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6</text:p>
          </table:table-cell>
          <table:table-cell office:value-type="float" office:value="3000.3" table:style-name="ce4">
            <text:p>3,0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7</text:p>
          </table:table-cell>
          <table:table-cell office:value-type="float" office:value="2563.5" table:style-name="ce4">
            <text:p>2,56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8</text:p>
          </table:table-cell>
          <table:table-cell office:value-type="float" office:value="2292.5" table:style-name="ce4">
            <text:p>2,29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9</text:p>
          </table:table-cell>
          <table:table-cell office:value-type="float" office:value="1303" table:style-name="ce4">
            <text:p>1,30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2</text:p>
          </table:table-cell>
          <table:table-cell office:value-type="float" office:value="1840.5" table:style-name="ce4">
            <text:p>1,8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3</text:p>
          </table:table-cell>
          <table:table-cell office:value-type="float" office:value="2317.5" table:style-name="ce4">
            <text:p>2,3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4</text:p>
          </table:table-cell>
          <table:table-cell office:value-type="float" office:value="2475.5" table:style-name="ce4">
            <text:p>2,47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5</text:p>
          </table:table-cell>
          <table:table-cell office:value-type="float" office:value="1829" table:style-name="ce4">
            <text:p>1,82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776" table:number-columns-spanned="3" table:number-rows-spanned="1" table:style-name="ce13">
            <text:p>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721.8" table:style-name="ce6">
            <text:p>43,721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5/11/18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7,111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28T03:28:59Z</meta:creation-date>
    <dc:date>2026-05-28T03:29:07Z</dc:date>
  </office:meta>
</office:document-meta>
</file>