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549" table:number-columns-spanned="3" table:number-rows-spanned="1" table:style-name="ce12">
            <text:p>2,549.0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933" table:style-name="ce4">
            <text:p>1,933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9</text:p>
          </table:table-cell>
          <table:table-cell office:value-type="float" office:value="776" table:number-columns-spanned="3" table:number-rows-spanned="1" table:style-name="ce12">
            <text:p>776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882.5" table:style-name="ce4">
            <text:p>2,88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3</text:p>
          </table:table-cell>
          <table:table-cell office:value-type="float" office:value="3525" table:style-name="ce4">
            <text:p>3,52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6</text:p>
          </table:table-cell>
          <table:table-cell office:value-type="float" office:value="3000.3" table:style-name="ce4">
            <text:p>3,0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2563.5" table:style-name="ce4">
            <text:p>2,5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8</text:p>
          </table:table-cell>
          <table:table-cell office:value-type="float" office:value="2292.5" table:style-name="ce4">
            <text:p>2,2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1303" table:style-name="ce4">
            <text:p>1,30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2</text:p>
          </table:table-cell>
          <table:table-cell office:value-type="float" office:value="1840.5" table:style-name="ce4">
            <text:p>1,8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3</text:p>
          </table:table-cell>
          <table:table-cell office:value-type="float" office:value="2317.5" table:style-name="ce4">
            <text:p>2,3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4</text:p>
          </table:table-cell>
          <table:table-cell office:value-type="float" office:value="2475.5" table:style-name="ce4">
            <text:p>2,4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25" table:number-columns-spanned="3" table:number-rows-spanned="1" table:style-name="ce13">
            <text:p>3,32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627.800000000003" table:style-name="ce6">
            <text:p>41,627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566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7T05:56:02Z</meta:creation-date>
    <dc:date>2026-05-27T05:56:11Z</dc:date>
  </office:meta>
</office:document-meta>
</file>