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3021" table:number-columns-spanned="3" table:number-rows-spanned="1" table:style-name="ce12">
            <text:p>3,021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933" table:style-name="ce4">
            <text:p>1,933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549" table:number-columns-spanned="3" table:number-rows-spanned="1" table:style-name="ce12">
            <text:p>2,549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882.5" table:style-name="ce4">
            <text:p>2,88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9</text:p>
          </table:table-cell>
          <table:table-cell office:value-type="float" office:value="776" table:number-columns-spanned="3" table:number-rows-spanned="1" table:style-name="ce12">
            <text:p>776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6</text:p>
          </table:table-cell>
          <table:table-cell office:value-type="float" office:value="3000.3" table:style-name="ce4">
            <text:p>3,0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2563.5" table:style-name="ce4">
            <text:p>2,5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8</text:p>
          </table:table-cell>
          <table:table-cell office:value-type="float" office:value="2292.5" table:style-name="ce4">
            <text:p>2,2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1303" table:style-name="ce4">
            <text:p>1,30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2</text:p>
          </table:table-cell>
          <table:table-cell office:value-type="float" office:value="1840.5" table:style-name="ce4">
            <text:p>1,8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3</text:p>
          </table:table-cell>
          <table:table-cell office:value-type="float" office:value="2317.5" table:style-name="ce4">
            <text:p>2,31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346" table:number-columns-spanned="3" table:number-rows-spanned="1" table:style-name="ce13">
            <text:p>6,34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032.300000000003" table:style-name="ce6">
            <text:p>39,03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992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26T03:33:32Z</meta:creation-date>
    <dc:date>2026-05-26T03:33:40Z</dc:date>
  </office:meta>
</office:document-meta>
</file>