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3085.5" table:number-columns-spanned="3" table:number-rows-spanned="1" table:style-name="ce12">
            <text:p>3,085.5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3021" table:number-columns-spanned="3" table:number-rows-spanned="1" table:style-name="ce12">
            <text:p>3,021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549" table:number-columns-spanned="3" table:number-rows-spanned="1" table:style-name="ce12">
            <text:p>2,549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9</text:p>
          </table:table-cell>
          <table:table-cell office:value-type="float" office:value="776" table:number-columns-spanned="3" table:number-rows-spanned="1" table:style-name="ce12">
            <text:p>776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8</text:p>
          </table:table-cell>
          <table:table-cell office:value-type="float" office:value="2292.5" table:style-name="ce4">
            <text:p>2,2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1303" table:style-name="ce4">
            <text:p>1,30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514.5" table:number-columns-spanned="3" table:number-rows-spanned="1" table:style-name="ce13">
            <text:p>12,51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008.300000000003" table:style-name="ce6">
            <text:p>34,008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136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2T03:41:43Z</meta:creation-date>
    <dc:date>2026-05-22T03:41:53Z</dc:date>
  </office:meta>
</office:document-meta>
</file>