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3040" table:number-columns-spanned="3" table:number-rows-spanned="1" table:style-name="ce12">
            <text:p>3,040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497.5" table:number-columns-spanned="3" table:number-rows-spanned="1" table:style-name="ce12">
            <text:p>2,497.5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243" table:number-columns-spanned="3" table:number-rows-spanned="1" table:style-name="ce12">
            <text:p>2,243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3085.5" table:number-columns-spanned="3" table:number-rows-spanned="1" table:style-name="ce12">
            <text:p>3,085.5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114" table:number-columns-spanned="3" table:number-rows-spanned="1" table:style-name="ce13">
            <text:p>19,11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294.3" table:style-name="ce6">
            <text:p>28,29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96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9T05:44:32Z</meta:creation-date>
    <dc:date>2026-05-19T05:44:43Z</dc:date>
  </office:meta>
</office:document-meta>
</file>