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2/26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89999999999999E-2" table:style-name="ce15">
            <text:p>1.2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3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78E-2" table:style-name="ce15">
            <text:p>1.2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4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220000000000001E-2" table:style-name="ce15">
            <text:p>1.3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5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20000000000001E-2" table:style-name="ce15">
            <text:p>1.442%</text:p>
          </table:table-cell>
          <table:table-cell table:number-columns-repeated="16379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5-15T04:15:08Z</dc:date>
    <meta:print-date>2026-05-15T04:14:08Z</meta:print-date>
  </office:meta>
</office:document-meta>
</file>