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369.9" table:number-columns-spanned="3" table:number-rows-spanned="1" table:style-name="ce12">
            <text:p>3,369.9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798.3" table:number-columns-spanned="3" table:number-rows-spanned="1" table:style-name="ce12">
            <text:p>3,798.3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3040" table:number-columns-spanned="3" table:number-rows-spanned="1" table:style-name="ce12">
            <text:p>3,040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497.5" table:number-columns-spanned="3" table:number-rows-spanned="1" table:style-name="ce12">
            <text:p>2,497.5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243" table:number-columns-spanned="3" table:number-rows-spanned="1" table:style-name="ce12">
            <text:p>2,243.0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35.7" table:number-columns-spanned="3" table:number-rows-spanned="1" table:style-name="ce13">
            <text:p>26,13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17.599999999999" table:style-name="ce6">
            <text:p>22,617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5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5T03:29:51Z</meta:creation-date>
    <dc:date>2026-05-15T03:29:58Z</dc:date>
  </office:meta>
</office:document-meta>
</file>