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4</text:p>
          </table:table-cell>
          <table:table-cell office:value-type="float" office:value="1564.5" table:number-columns-spanned="3" table:number-rows-spanned="1" table:style-name="ce12">
            <text:p>1,564.50</text:p>
          </table:table-cell>
          <table:covered-table-cell table:number-columns-repeated="2"/>
          <table:table-cell office:value-type="string" table:style-name="ce2">
            <text:p>115/06/01</text:p>
          </table:table-cell>
          <table:table-cell office:value-type="float" office:value="1377" table:style-name="ce4">
            <text:p>1,377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5</text:p>
          </table:table-cell>
          <table:table-cell office:value-type="float" office:value="2048.5" table:number-columns-spanned="3" table:number-rows-spanned="1" table:style-name="ce12">
            <text:p>2,048.50</text:p>
          </table:table-cell>
          <table:covered-table-cell table:number-columns-repeated="2"/>
          <table:table-cell office:value-type="string" table:style-name="ce2">
            <text:p>115/06/02</text:p>
          </table:table-cell>
          <table:table-cell office:value-type="float" office:value="2572.5" table:style-name="ce4">
            <text:p>2,572.50</text:p>
          </table:table-cell>
          <table:table-cell table:style-name="ce1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9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3405" table:style-name="ce4">
            <text:p>3,405.00</text:p>
          </table:table-cell>
          <table:table-cell table:style-name="ce1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8</text:p>
          </table:table-cell>
          <table:table-cell office:value-type="float" office:value="3369.9" table:number-columns-spanned="3" table:number-rows-spanned="1" table:style-name="ce12">
            <text:p>3,369.90</text:p>
          </table:table-cell>
          <table:covered-table-cell table:number-columns-repeated="2"/>
          <table:table-cell office:value-type="string" table:style-name="ce2">
            <text:p>115/06/04</text:p>
          </table:table-cell>
          <table:table-cell office:value-type="float" office:value="2106.1" table:style-name="ce4">
            <text:p>2,106.1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5/19</text:p>
          </table:table-cell>
          <table:table-cell office:value-type="float" office:value="3798.3" table:number-columns-spanned="3" table:number-rows-spanned="1" table:style-name="ce12">
            <text:p>3,798.30</text:p>
          </table:table-cell>
          <table:covered-table-cell table:number-columns-repeated="2"/>
          <table:table-cell office:value-type="string" table:style-name="ce2">
            <text:p>115/06/05</text:p>
          </table:table-cell>
          <table:table-cell office:value-type="float" office:value="2507" table:style-name="ce4">
            <text:p>2,50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3040" table:number-columns-spanned="3" table:number-rows-spanned="1" table:style-name="ce12">
            <text:p>3,040.00</text:p>
          </table:table-cell>
          <table:covered-table-cell table:number-columns-repeated="2"/>
          <table:table-cell office:value-type="string" table:style-name="ce2">
            <text:p>115/06/08</text:p>
          </table:table-cell>
          <table:table-cell office:value-type="float" office:value="2252" table:style-name="ce4">
            <text:p>2,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1</text:p>
          </table:table-cell>
          <table:table-cell office:value-type="float" office:value="2366.5" table:number-columns-spanned="3" table:number-rows-spanned="1" table:style-name="ce12">
            <text:p>2,366.50</text:p>
          </table:table-cell>
          <table:covered-table-cell table:number-columns-repeated="2"/>
          <table:table-cell office:value-type="string" table:style-name="ce2">
            <text:p>115/06/0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2</text:p>
          </table:table-cell>
          <table:table-cell office:value-type="float" office:value="2140" table:number-columns-spanned="3" table:number-rows-spanned="1" table:style-name="ce12">
            <text:p>2,140.00</text:p>
          </table:table-cell>
          <table:covered-table-cell table:number-columns-repeated="2"/>
          <table:table-cell office:value-type="string" table:style-name="ce2">
            <text:p>115/06/10</text:p>
          </table:table-cell>
          <table:table-cell office:value-type="float" office:value="2173.5" table:style-name="ce4">
            <text:p>2,17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5</text:p>
          </table:table-cell>
          <table:table-cell office:value-type="float" office:value="2922.5" table:number-columns-spanned="3" table:number-rows-spanned="1" table:style-name="ce12">
            <text:p>2,922.50</text:p>
          </table:table-cell>
          <table:covered-table-cell table:number-columns-repeated="2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6</text:p>
          </table:table-cell>
          <table:table-cell office:value-type="float" office:value="2849.5" table:number-columns-spanned="3" table:number-rows-spanned="1" table:style-name="ce12">
            <text:p>2,849.50</text:p>
          </table:table-cell>
          <table:covered-table-cell table:number-columns-repeated="2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7</text:p>
          </table:table-cell>
          <table:table-cell office:value-type="float" office:value="2916" table:number-columns-spanned="3" table:number-rows-spanned="1" table:style-name="ce12">
            <text:p>2,916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5/28</text:p>
          </table:table-cell>
          <table:table-cell office:value-type="float" office:value="2249" table:number-columns-spanned="3" table:number-rows-spanned="1" table:style-name="ce12">
            <text:p>2,24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514.7" table:number-columns-spanned="3" table:number-rows-spanned="1" table:style-name="ce13">
            <text:p>29,514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105.599999999999" table:style-name="ce6">
            <text:p>19,105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7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0/21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5" table:style-name="ce6">
            <text:p>1,7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407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13T06:41:54Z</meta:creation-date>
    <dc:date>2026-05-13T06:42:11Z</dc:date>
  </office:meta>
</office:document-meta>
</file>