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3</text:p>
          </table:table-cell>
          <table:table-cell office:value-type="float" office:value="1849" table:number-columns-spanned="3" table:number-rows-spanned="1" table:style-name="ce12">
            <text:p>1,849.0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377" table:style-name="ce4">
            <text:p>1,377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4</text:p>
          </table:table-cell>
          <table:table-cell office:value-type="float" office:value="1564.5" table:number-columns-spanned="3" table:number-rows-spanned="1" table:style-name="ce12">
            <text:p>1,564.50</text:p>
          </table:table-cell>
          <table:covered-table-cell table:number-columns-repeated="2"/>
          <table:table-cell office:value-type="string" table:style-name="ce2">
            <text:p>115/06/02</text:p>
          </table:table-cell>
          <table:table-cell office:value-type="float" office:value="2572.5" table:style-name="ce4">
            <text:p>2,57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5</text:p>
          </table:table-cell>
          <table:table-cell office:value-type="float" office:value="2048.5" table:number-columns-spanned="3" table:number-rows-spanned="1" table:style-name="ce12">
            <text:p>2,048.5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3405" table:style-name="ce4">
            <text:p>3,405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04</text:p>
          </table:table-cell>
          <table:table-cell office:value-type="float" office:value="2106.1" table:style-name="ce4">
            <text:p>2,106.1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5/18</text:p>
          </table:table-cell>
          <table:table-cell office:value-type="float" office:value="3369.9" table:number-columns-spanned="3" table:number-rows-spanned="1" table:style-name="ce12">
            <text:p>3,369.90</text:p>
          </table:table-cell>
          <table:covered-table-cell table:number-columns-repeated="2"/>
          <table:table-cell office:value-type="string" table:style-name="ce2">
            <text:p>115/06/05</text:p>
          </table:table-cell>
          <table:table-cell office:value-type="float" office:value="2507" table:style-name="ce4">
            <text:p>2,5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9</text:p>
          </table:table-cell>
          <table:table-cell office:value-type="float" office:value="3798.3" table:number-columns-spanned="3" table:number-rows-spanned="1" table:style-name="ce12">
            <text:p>3,798.30</text:p>
          </table:table-cell>
          <table:covered-table-cell table:number-columns-repeated="2"/>
          <table:table-cell office:value-type="string" table:style-name="ce2">
            <text:p>115/06/08</text:p>
          </table:table-cell>
          <table:table-cell office:value-type="float" office:value="2252" table:style-name="ce4">
            <text:p>2,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2905" table:number-columns-spanned="3" table:number-rows-spanned="1" table:style-name="ce12">
            <text:p>2,905.00</text:p>
          </table:table-cell>
          <table:covered-table-cell table:number-columns-repeated="2"/>
          <table:table-cell office:value-type="string" table:style-name="ce2">
            <text:p>115/06/0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1</text:p>
          </table:table-cell>
          <table:table-cell office:value-type="float" office:value="2366.5" table:number-columns-spanned="3" table:number-rows-spanned="1" table:style-name="ce12">
            <text:p>2,366.5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2</text:p>
          </table:table-cell>
          <table:table-cell office:value-type="float" office:value="2140" table:number-columns-spanned="3" table:number-rows-spanned="1" table:style-name="ce12">
            <text:p>2,140.00</text:p>
          </table:table-cell>
          <table:covered-table-cell table:number-columns-repeated="2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5</text:p>
          </table:table-cell>
          <table:table-cell office:value-type="float" office:value="2922.5" table:number-columns-spanned="3" table:number-rows-spanned="1" table:style-name="ce12">
            <text:p>2,922.5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6</text:p>
          </table:table-cell>
          <table:table-cell office:value-type="float" office:value="2849.5" table:number-columns-spanned="3" table:number-rows-spanned="1" table:style-name="ce12">
            <text:p>2,8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2916" table:number-columns-spanned="3" table:number-rows-spanned="1" table:style-name="ce12">
            <text:p>2,9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249" table:number-columns-spanned="3" table:number-rows-spanned="1" table:style-name="ce12">
            <text:p>2,24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228.7" table:number-columns-spanned="3" table:number-rows-spanned="1" table:style-name="ce13">
            <text:p>31,228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932.099999999999" table:style-name="ce6">
            <text:p>16,932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2342" table:style-name="ce6">
            <text:p>2,3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5" table:style-name="ce6">
            <text:p>1,7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947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12T03:09:27Z</meta:creation-date>
    <dc:date>2026-05-12T03:09:35Z</dc:date>
  </office:meta>
</office:document-meta>
</file>