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8</text:p>
          </table:table-cell>
          <table:table-cell office:value-type="float" office:value="2869.4" table:number-columns-spanned="3" table:number-rows-spanned="1" table:style-name="ce12">
            <text:p>2,869.4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340.5" table:number-columns-spanned="3" table:number-rows-spanned="1" table:style-name="ce12">
            <text:p>2,340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849" table:number-columns-spanned="3" table:number-rows-spanned="1" table:style-name="ce12">
            <text:p>1,849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564.5" table:number-columns-spanned="3" table:number-rows-spanned="1" table:style-name="ce12">
            <text:p>1,564.5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1980.5" table:number-columns-spanned="3" table:number-rows-spanned="1" table:style-name="ce12">
            <text:p>1,980.5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716.6" table:number-columns-spanned="3" table:number-rows-spanned="1" table:style-name="ce13">
            <text:p>38,71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62.6" table:style-name="ce6">
            <text:p>10,56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6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7T03:48:41Z</meta:creation-date>
    <dc:date>2026-05-07T03:48:49Z</dc:date>
  </office:meta>
</office:document-meta>
</file>