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2435.5" table:number-columns-spanned="3" table:number-rows-spanned="1" table:style-name="ce12">
            <text:p>2,435.5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7</text:p>
          </table:table-cell>
          <table:table-cell office:value-type="float" office:value="2651.1" table:number-columns-spanned="3" table:number-rows-spanned="1" table:style-name="ce12">
            <text:p>2,651.1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8</text:p>
          </table:table-cell>
          <table:table-cell office:value-type="float" office:value="2869.4" table:number-columns-spanned="3" table:number-rows-spanned="1" table:style-name="ce12">
            <text:p>2,869.4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1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340.5" table:number-columns-spanned="3" table:number-rows-spanned="1" table:style-name="ce12">
            <text:p>2,340.5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429.5" table:number-columns-spanned="3" table:number-rows-spanned="1" table:style-name="ce12">
            <text:p>1,429.5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1980.5" table:number-columns-spanned="3" table:number-rows-spanned="1" table:style-name="ce12">
            <text:p>1,9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269.9" table:number-columns-spanned="3" table:number-rows-spanned="1" table:style-name="ce12">
            <text:p>3,269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483.199999999997" table:number-columns-spanned="3" table:number-rows-spanned="1" table:style-name="ce13">
            <text:p>43,48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515.5" table:style-name="ce6">
            <text:p>6,51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22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5T03:36:20Z</meta:creation-date>
    <dc:date>2026-05-05T03:36:28Z</dc:date>
  </office:meta>
</office:document-meta>
</file>