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086cm"/>
    </style:style>
    <style:style style:name="co2" style:family="table-column">
      <style:table-column-properties fo:break-before="auto" style:column-width="4.408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9.342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3.911cm"/>
    </style:style>
    <style:style style:name="co11" style:family="table-column">
      <style:table-column-properties fo:break-before="auto" style:column-width="2.565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9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0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2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3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4" style:family="table-cell" style:parent-style-name="一般_20_4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7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0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2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20_3" style:data-style-name="N17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8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2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4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" style:family="table-cell" style:parent-style-name="一般_20_4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1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3" style:family="table-cell" style:parent-style-name="一般_20_4" style:data-style-name="N17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4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5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6" style:family="table-cell" style:parent-style-name="一般_20_4" style:data-style-name="N18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7" style:family="table-cell" style:parent-style-name="一般_20_3" style:data-style-name="N17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 style:data-style-name="N17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 style:data-style-name="N18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 style:data-style-name="N17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9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Default" style:data-style-name="N17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628cm" fo:min-width="7.811cm" fo:padding-top="0.056cm" fo:padding-bottom="0.056cm" fo:padding-left="0.056cm" fo:padding-right="0.056cm" fo:wrap-option="wrap" draw:shadow-color="#808080"/>
      <style:paragraph-properties fo:text-align="end"/>
    </style:style>
    <style:style style:name="ta_extref" style:family="table">
      <style:table-properties table:display="false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2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3"/>
        <table:table-column table:style-name="co2" table:number-columns-repeated="3" table:default-cell-style-name="ce29"/>
        <table:table-column table:style-name="co2" table:default-cell-style-name="ce23"/>
        <table:table-column table:style-name="co2" table:default-cell-style-name="ce48"/>
        <table:table-column table:style-name="co3" table:number-columns-repeated="2" table:default-cell-style-name="ce146"/>
        <table:table-column table:style-name="co4" table:default-cell-style-name="ce146"/>
        <table:table-column table:style-name="co3" table:number-columns-repeated="52" table:default-cell-style-name="ce146"/>
        <table:table-column table:style-name="co3" table:number-columns-repeated="193" table:default-cell-style-name="ce150"/>
        <table:table-column table:style-name="co3" table:number-columns-repeated="1612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附表<text:span text:style-name="T3">1  </text:span><text:span text:style-name="T4">銀行衍生性金融商品未結清契約名目本金餘額</text:span></text:p>
          </table:table-cell>
          <table:covered-table-cell table:number-columns-repeated="8" table:style-name="ce16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9" table:number-rows-spanned="1">
            <text:p>115<text:span text:style-name="T5">年</text:span><text:span text:style-name="T6">3</text:span><text:span text:style-name="T7">月底</text:span></text:p>
          </table:table-cell>
          <table:covered-table-cell table:number-columns-repeated="8" table:style-name="ce17"/>
          <table:table-cell table:number-columns-repeated="16375"/>
        </table:table-row>
        <table:table-row table:style-name="ro2">
          <table:table-cell table:style-name="ce49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6" table:style-name="ce49"/>
          <table:covered-table-cell table:style-name="ce49">
            <draw:custom-shape draw:z-index="0" draw:name="文字方塊 3" draw:style-name="gr1" draw:text-style-name="P2" svg:width="7.923cm" svg:height="0.74cm" svg:x="0.996cm" svg:y="0.319cm">
              <text:p text:style-name="P1"><text:span text:style-name="T1">單位：新臺幣百萬元；</text:span><text:span text:style-name="T2">%</text:span></text:p>
              <draw:enhanced-geometry svg:viewBox="0 0 21600 21600" draw:type="mso-spt202" draw:enhanced-path="M 0 0 L 21600 0 21600 21600 0 21600 0 0 Z N"/>
            </draw:custom-shape>
            <draw:custom-shape draw:z-index="1" draw:name="文字方塊 4" draw:style-name="gr1" draw:text-style-name="P2" svg:width="7.923cm" svg:height="0.74cm" svg:x="0.996cm" svg:y="0.319cm">
              <text:p text:style-name="P1"><text:span text:style-name="T1">單位：新臺幣百萬元；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9"/>
          <table:table-cell table:number-columns-repeated="16375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18" office:value-type="string" office:string-value="利率有關契約" calcext:value-type="string">
            <text:p><text:s/>利率有關契約 </text:p>
          </table:table-cell>
          <table:table-cell table:style-name="ce24" office:value-type="string" office:string-value="匯率有關契約" calcext:value-type="string">
            <text:p><text:s/>匯率有關契約 </text:p>
          </table:table-cell>
          <table:table-cell table:style-name="ce24" office:value-type="string" office:string-value="權益證券有關契約" calcext:value-type="string">
            <text:p><text:s/>權益證券有關契約 </text:p>
          </table:table-cell>
          <table:table-cell table:style-name="ce26" office:value-type="string" office:string-value="商品有關契約" calcext:value-type="string">
            <text:p><text:s/>商品有關契約 </text:p>
          </table:table-cell>
          <table:table-cell table:style-name="ce26" office:value-type="string" office:string-value="信用有關契約" calcext:value-type="string">
            <text:p><text:s/>信用有關契約 </text:p>
          </table:table-cell>
          <table:table-cell table:style-name="ce26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比重" calcext:value-type="string">
            <text:p><text:s/>比重 </text:p>
          </table:table-cell>
          <table:table-cell table:style-name="ce147" table:number-columns-repeated="248"/>
          <table:table-cell table:style-name="ce54" table:number-columns-repeated="16127"/>
        </table:table-row>
        <table:table-row table:style-name="ro4">
          <table:table-cell table:style-name="ce6" office:value-type="string" calcext:value-type="string">
            <text:p><text:span text:style-name="T8">一、店頭市場</text:span><text:span text:style-name="T9">(OTC)</text:span></text:p>
          </table:table-cell>
          <table:table-cell table:style-name="ce19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B7]" office:value-type="float" office:value="54752240" calcext:value-type="float">
            <text:p><text:s/>54,752,240 </text:p>
          </table:table-cell>
          <table:table-cell table:style-name="ce19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C7]" office:value-type="float" office:value="44409195" calcext:value-type="float">
            <text:p><text:s/>44,409,195 </text:p>
          </table:table-cell>
          <table:table-cell table:style-name="ce19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D7]" office:value-type="float" office:value="51698" calcext:value-type="float">
            <text:p><text:s/>51,698 </text:p>
          </table:table-cell>
          <table:table-cell table:style-name="ce27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E7]" office:value-type="float" office:value="14976" calcext:value-type="float">
            <text:p><text:s/>14,976 </text:p>
          </table:table-cell>
          <table:table-cell table:style-name="ce27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F7]" office:value-type="float" office:value="42441" calcext:value-type="float">
            <text:p><text:s/>42,441 </text:p>
          </table:table-cell>
          <table:table-cell table:style-name="ce27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G7]" office:value-type="float" office:value="0" calcext:value-type="float">
            <text:p><text:s/>- </text:p>
          </table:table-cell>
          <table:table-cell table:style-name="ce31" table:formula="of:=SUM([.B5:.G5])" office:value-type="float" office:value="99270550" calcext:value-type="float">
            <text:p><text:s/>99,270,550 </text:p>
          </table:table-cell>
          <table:table-cell table:style-name="ce3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I7]" office:value-type="float" office:value="99.8" calcext:value-type="float">
            <text:p>99.80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7" office:value-type="string" calcext:value-type="string">
            <text:p>  (<text:span text:style-name="T10">一</text:span><text:span text:style-name="T11">)</text:span><text:span text:style-name="T12">遠期契約</text:span><text:span text:style-name="T11">(Forwards)</text:span>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B8]" office:value-type="float" office:value="850" calcext:value-type="float">
            <text:p><text:s/>850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C8]" office:value-type="float" office:value="40109389" calcext:value-type="float">
            <text:p><text:s/>40,109,389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D8]" office:value-type="float" office:value="0" calcext:value-type="float">
            <text:p><text:s/>-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E8]" office:value-type="float" office:value="40" calcext:value-type="float">
            <text:p><text:s/>40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F8]" office:value-type="float" office:value="0" calcext:value-type="float">
            <text:p><text:s/>-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G8]" office:value-type="float" office:value="0" calcext:value-type="float">
            <text:p><text:s/>- </text:p>
          </table:table-cell>
          <table:table-cell table:style-name="ce32" table:formula="of:=SUM([.B6:.G6])" office:value-type="float" office:value="40110279" calcext:value-type="float">
            <text:p><text:s/>40,110,279 </text:p>
          </table:table-cell>
          <table:table-cell table:style-name="ce39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I8]" office:value-type="float" office:value="40.32" calcext:value-type="float">
            <text:p>40.32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7" office:value-type="string" calcext:value-type="string">
            <text:p>  (<text:span text:style-name="T10">二</text:span><text:span text:style-name="T11">)</text:span><text:span text:style-name="T12">交換</text:span><text:span text:style-name="T11">(Swaps)</text:span>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B9]" office:value-type="float" office:value="52337983" calcext:value-type="float">
            <text:p><text:s/>52,337,983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C9]" office:value-type="float" office:value="1395549" calcext:value-type="float">
            <text:p><text:s/>1,395,549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D9]" office:value-type="float" office:value="29287" calcext:value-type="float">
            <text:p><text:s/>29,287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E9]" office:value-type="float" office:value="8323" calcext:value-type="float">
            <text:p><text:s/>8,323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F9]" office:value-type="float" office:value="42441" calcext:value-type="float">
            <text:p><text:s/>42,441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G9]" office:value-type="float" office:value="0" calcext:value-type="float">
            <text:p><text:s/>- </text:p>
          </table:table-cell>
          <table:table-cell table:style-name="ce32" table:formula="of:=SUM([.B7:.G7])" office:value-type="float" office:value="53813583" calcext:value-type="float">
            <text:p><text:s/>53,813,583 </text:p>
          </table:table-cell>
          <table:table-cell table:style-name="ce39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I9]" office:value-type="float" office:value="54.1" calcext:value-type="float">
            <text:p>54.10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7" office:value-type="string" calcext:value-type="string">
            <text:p>  (<text:span text:style-name="T10">三</text:span><text:span text:style-name="T11">)</text:span><text:span text:style-name="T12">買入選擇權</text:span><text:span text:style-name="T11">(Bought Options)</text:span>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B10]" office:value-type="float" office:value="1129320" calcext:value-type="float">
            <text:p><text:s/>1,129,320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C10]" office:value-type="float" office:value="1408861" calcext:value-type="float">
            <text:p><text:s/>1,408,861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D10]" office:value-type="float" office:value="10577" calcext:value-type="float">
            <text:p><text:s/>10,577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E10]" office:value-type="float" office:value="3069" calcext:value-type="float">
            <text:p><text:s/>3,069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F10]" office:value-type="float" office:value="0" calcext:value-type="float">
            <text:p><text:s/>-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G10]" office:value-type="float" office:value="0" calcext:value-type="float">
            <text:p><text:s/>- </text:p>
          </table:table-cell>
          <table:table-cell table:style-name="ce32" table:formula="of:=SUM([.B8:.G8])" office:value-type="float" office:value="2551827" calcext:value-type="float">
            <text:p><text:s/>2,551,827 </text:p>
          </table:table-cell>
          <table:table-cell table:style-name="ce39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I10]" office:value-type="float" office:value="2.57" calcext:value-type="float">
            <text:p>2.57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7" office:value-type="string" calcext:value-type="string">
            <text:p>  (<text:span text:style-name="T10">四</text:span><text:span text:style-name="T11">)</text:span><text:span text:style-name="T12">賣出選擇權</text:span><text:span text:style-name="T11">(Sold Options)</text:span>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B11]" office:value-type="float" office:value="1284087" calcext:value-type="float">
            <text:p><text:s/>1,284,087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C11]" office:value-type="float" office:value="1495396" calcext:value-type="float">
            <text:p><text:s/>1,495,396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D11]" office:value-type="float" office:value="11834" calcext:value-type="float">
            <text:p><text:s/>11,834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E11]" office:value-type="float" office:value="3544" calcext:value-type="float">
            <text:p><text:s/>3,544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F11]" office:value-type="float" office:value="0" calcext:value-type="float">
            <text:p><text:s/>-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G11]" office:value-type="float" office:value="0" calcext:value-type="float">
            <text:p><text:s/>- </text:p>
          </table:table-cell>
          <table:table-cell table:style-name="ce32" table:formula="of:=SUM([.B9:.G9])" office:value-type="float" office:value="2794861" calcext:value-type="float">
            <text:p><text:s/>2,794,861 </text:p>
          </table:table-cell>
          <table:table-cell table:style-name="ce39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I11]" office:value-type="float" office:value="2.81" calcext:value-type="float">
            <text:p>2.81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8" office:value-type="string" calcext:value-type="string">
            <text:p><text:span text:style-name="T8">二、交易所</text:span><text:span text:style-name="T9">(Exchange-traded Contracts)</text:span></text:p>
          </table:table-cell>
          <table:table-cell table:style-name="ce19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B12]" office:value-type="float" office:value="134418" calcext:value-type="float">
            <text:p><text:s/>134,418 </text:p>
          </table:table-cell>
          <table:table-cell table:style-name="ce19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C12]" office:value-type="float" office:value="1391" calcext:value-type="float">
            <text:p><text:s/>1,391 </text:p>
          </table:table-cell>
          <table:table-cell table:style-name="ce19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D12]" office:value-type="float" office:value="66872" calcext:value-type="float">
            <text:p><text:s/>66,872 </text:p>
          </table:table-cell>
          <table:table-cell table:style-name="ce27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E12]" office:value-type="float" office:value="117" calcext:value-type="float">
            <text:p><text:s/>117 </text:p>
          </table:table-cell>
          <table:table-cell table:style-name="ce27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F12]" office:value-type="float" office:value="0" calcext:value-type="float">
            <text:p><text:s/>- </text:p>
          </table:table-cell>
          <table:table-cell table:style-name="ce27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G12]" office:value-type="float" office:value="0" calcext:value-type="float">
            <text:p><text:s/>- </text:p>
          </table:table-cell>
          <table:table-cell table:style-name="ce33" table:formula="of:=SUM([.B10:.G10])" office:value-type="float" office:value="202798" calcext:value-type="float">
            <text:p><text:s/>202,798 </text:p>
          </table:table-cell>
          <table:table-cell table:style-name="ce4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I12]" office:value-type="float" office:value="0.2" calcext:value-type="float">
            <text:p>0.20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7" office:value-type="string" calcext:value-type="string">
            <text:p>  (<text:span text:style-name="T10">一</text:span><text:span text:style-name="T11">)</text:span><text:span text:style-name="T12">期貨</text:span><text:span text:style-name="T11">-</text:span><text:span text:style-name="T12">長部位</text:span><text:span text:style-name="T11">(Futures-Long Positions)</text:span>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B13]" office:value-type="float" office:value="75440" calcext:value-type="float">
            <text:p><text:s/>75,440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C13]" office:value-type="float" office:value="1039" calcext:value-type="float">
            <text:p><text:s/>1,039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D13]" office:value-type="float" office:value="7365" calcext:value-type="float">
            <text:p><text:s/>7,365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E13]" office:value-type="float" office:value="58" calcext:value-type="float">
            <text:p><text:s/>58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F13]" office:value-type="float" office:value="0" calcext:value-type="float">
            <text:p><text:s/>-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G13]" office:value-type="float" office:value="0" calcext:value-type="float">
            <text:p><text:s/>- </text:p>
          </table:table-cell>
          <table:table-cell table:style-name="ce32" table:formula="of:=SUM([.B11:.G11])" office:value-type="float" office:value="83902" calcext:value-type="float">
            <text:p><text:s/>83,902 </text:p>
          </table:table-cell>
          <table:table-cell table:style-name="ce39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I13]" office:value-type="float" office:value="0.08" calcext:value-type="float">
            <text:p>0.08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7" office:value-type="string" calcext:value-type="string">
            <text:p>  (<text:span text:style-name="T10">二</text:span><text:span text:style-name="T11">)</text:span><text:span text:style-name="T12">期貨</text:span><text:span text:style-name="T11">-</text:span><text:span text:style-name="T12">短部位</text:span><text:span text:style-name="T11">(Futures-Short Positions)</text:span>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B14]" office:value-type="float" office:value="58335" calcext:value-type="float">
            <text:p><text:s/>58,335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C14]" office:value-type="float" office:value="352" calcext:value-type="float">
            <text:p><text:s/>352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D14]" office:value-type="float" office:value="55064" calcext:value-type="float">
            <text:p><text:s/>55,064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E14]" office:value-type="float" office:value="59" calcext:value-type="float">
            <text:p><text:s/>59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F14]" office:value-type="float" office:value="0" calcext:value-type="float">
            <text:p><text:s/>-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G14]" office:value-type="float" office:value="0" calcext:value-type="float">
            <text:p><text:s/>- </text:p>
          </table:table-cell>
          <table:table-cell table:style-name="ce32" table:formula="of:=SUM([.B12:.G12])" office:value-type="float" office:value="113810" calcext:value-type="float">
            <text:p><text:s/>113,810 </text:p>
          </table:table-cell>
          <table:table-cell table:style-name="ce39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I14]" office:value-type="float" office:value="0.12" calcext:value-type="float">
            <text:p>0.12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7" office:value-type="string" calcext:value-type="string">
            <text:p>  (<text:span text:style-name="T10">三</text:span><text:span text:style-name="T11">)</text:span><text:span text:style-name="T12">買入選擇權</text:span><text:span text:style-name="T11">(Bought Options)</text:span>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B15]" office:value-type="float" office:value="0" calcext:value-type="float">
            <text:p><text:s/>-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C15]" office:value-type="float" office:value="0" calcext:value-type="float">
            <text:p><text:s/>-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D15]" office:value-type="float" office:value="301" calcext:value-type="float">
            <text:p><text:s/>301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E15]" office:value-type="float" office:value="0" calcext:value-type="float">
            <text:p><text:s/>-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F15]" office:value-type="float" office:value="0" calcext:value-type="float">
            <text:p><text:s/>-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G15]" office:value-type="float" office:value="0" calcext:value-type="float">
            <text:p><text:s/>- </text:p>
          </table:table-cell>
          <table:table-cell table:style-name="ce32" table:formula="of:=SUM([.B13:.G13])" office:value-type="float" office:value="301" calcext:value-type="float">
            <text:p><text:s/>301 </text:p>
          </table:table-cell>
          <table:table-cell table:style-name="ce39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I15]" office:value-type="float" office:value="0" calcext:value-type="float">
            <text:p>0.00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7" office:value-type="string" calcext:value-type="string">
            <text:p>  (<text:span text:style-name="T10">四</text:span><text:span text:style-name="T11">)</text:span><text:span text:style-name="T12">賣出選擇權</text:span><text:span text:style-name="T11">(Sold Options)</text:span>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B16]" office:value-type="float" office:value="643" calcext:value-type="float">
            <text:p><text:s/>643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C16]" office:value-type="float" office:value="0" calcext:value-type="float">
            <text:p><text:s/>-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D16]" office:value-type="float" office:value="4142" calcext:value-type="float">
            <text:p><text:s/>4,142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E16]" office:value-type="float" office:value="0" calcext:value-type="float">
            <text:p><text:s/>-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F16]" office:value-type="float" office:value="0" calcext:value-type="float">
            <text:p><text:s/>- </text:p>
          </table:table-cell>
          <table:table-cell table:style-name="ce28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G16]" office:value-type="float" office:value="0" calcext:value-type="float">
            <text:p><text:s/>- </text:p>
          </table:table-cell>
          <table:table-cell table:style-name="ce34" table:formula="of:=SUM([.B14:.G14])" office:value-type="float" office:value="4785" calcext:value-type="float">
            <text:p><text:s/>4,785 </text:p>
          </table:table-cell>
          <table:table-cell table:style-name="ce41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I16]" office:value-type="float" office:value="0" calcext:value-type="float">
            <text:p>0.00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2">
          <table:table-cell table:style-name="ce9" office:value-type="string" calcext:value-type="string">
            <text:p>合 <text:s text:c="5"/>計</text:p>
          </table:table-cell>
          <table:table-cell table:style-name="ce21" table:formula="of:=[.B5]+[.B10]" office:value-type="float" office:value="54886658" calcext:value-type="float">
            <text:p><text:s/>54,886,658 </text:p>
          </table:table-cell>
          <table:table-cell table:style-name="ce21" table:formula="of:=[.C5]+[.C10]" office:value-type="float" office:value="44410586" calcext:value-type="float">
            <text:p><text:s/>44,410,586 </text:p>
          </table:table-cell>
          <table:table-cell table:style-name="ce21" table:formula="of:=[.D5]+[.D10]" office:value-type="float" office:value="118570" calcext:value-type="float">
            <text:p><text:s/>118,570 </text:p>
          </table:table-cell>
          <table:table-cell table:style-name="ce21" table:formula="of:=[.E5]+[.E10]" office:value-type="float" office:value="15093" calcext:value-type="float">
            <text:p><text:s/>15,093 </text:p>
          </table:table-cell>
          <table:table-cell table:style-name="ce21" table:formula="of:=[.F5]+[.F10]" office:value-type="float" office:value="42441" calcext:value-type="float">
            <text:p><text:s/>42,441 </text:p>
          </table:table-cell>
          <table:table-cell table:style-name="ce21" table:formula="of:=[.G5]+[.G10]" office:value-type="float" office:value="0" calcext:value-type="float">
            <text:p><text:s/>- </text:p>
          </table:table-cell>
          <table:table-cell table:style-name="ce35" table:formula="of:=SUM([.B15:.G15])" office:value-type="float" office:value="99473348" calcext:value-type="float">
            <text:p><text:s/>99,473,348 </text:p>
          </table:table-cell>
          <table:table-cell table:style-name="ce42" table:formula="of:=[.H15]/[.$H$15]*100" office:value-type="float" office:value="100" calcext:value-type="float">
            <text:p>100.00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2">
          <table:table-cell table:style-name="ce107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07"/>
          <table:table-cell table:style-name="ce147" table:number-columns-repeated="2"/>
          <table:table-cell table:style-name="ce52" table:number-columns-repeated="9"/>
          <table:table-cell table:style-name="ce147" table:number-columns-repeated="237"/>
          <table:table-cell table:style-name="ce54" table:number-columns-repeated="16127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18" office:value-type="string" office:string-value="利率有關契約" calcext:value-type="string">
            <text:p><text:s/>利率有關契約 </text:p>
          </table:table-cell>
          <table:table-cell table:style-name="ce24" office:value-type="string" office:string-value="匯率有關契約" calcext:value-type="string">
            <text:p><text:s/>匯率有關契約 </text:p>
          </table:table-cell>
          <table:table-cell table:style-name="ce24" office:value-type="string" office:string-value="權益證券有關契約" calcext:value-type="string">
            <text:p><text:s/>權益證券有關契約 </text:p>
          </table:table-cell>
          <table:table-cell table:style-name="ce26" office:value-type="string" office:string-value="商品有關契約" calcext:value-type="string">
            <text:p><text:s/>商品有關契約 </text:p>
          </table:table-cell>
          <table:table-cell table:style-name="ce26" office:value-type="string" office:string-value="信用有關契約" calcext:value-type="string">
            <text:p><text:s/>信用有關契約 </text:p>
          </table:table-cell>
          <table:table-cell table:style-name="ce26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43" office:value-type="string" office:string-value="比重" calcext:value-type="string">
            <text:p><text:s/>比重 </text:p>
          </table:table-cell>
          <table:table-cell table:style-name="ce147" table:number-columns-repeated="2"/>
          <table:table-cell table:style-name="ce52" table:number-columns-repeated="9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11" office:value-type="string" calcext:value-type="string">
            <text:p><text:span text:style-name="T8">一、交易目的</text:span>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B18]" office:value-type="float" office:value="54285598" calcext:value-type="float">
            <text:p><text:s/>54,285,598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C18]" office:value-type="float" office:value="44277211" calcext:value-type="float">
            <text:p><text:s/>44,277,211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D18]" office:value-type="float" office:value="118570" calcext:value-type="float">
            <text:p><text:s/>118,570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E18]" office:value-type="float" office:value="15093" calcext:value-type="float">
            <text:p><text:s/>15,093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F18]" office:value-type="float" office:value="13700" calcext:value-type="float">
            <text:p><text:s/>13,700 </text:p>
          </table:table-cell>
          <table:table-cell table:style-name="ce20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G18]" office:value-type="float" office:value="0" calcext:value-type="float">
            <text:p><text:s/>- </text:p>
          </table:table-cell>
          <table:table-cell table:style-name="ce36" table:formula="of:=SUM([.B18:.G18])" office:value-type="float" office:value="98710172" calcext:value-type="float">
            <text:p><text:s/>98,710,172 </text:p>
          </table:table-cell>
          <table:table-cell table:style-name="ce44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I18]" office:value-type="float" office:value="99.2327834386352" calcext:value-type="float">
            <text:p>99.23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12" office:value-type="string" calcext:value-type="string">
            <text:p><text:span text:style-name="T8">二、非交易目的</text:span></text:p>
          </table:table-cell>
          <table:table-cell table:style-name="ce22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B19]" office:value-type="float" office:value="601060" calcext:value-type="float">
            <text:p><text:s/>601,060 </text:p>
          </table:table-cell>
          <table:table-cell table:style-name="ce25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C19]" office:value-type="float" office:value="133375" calcext:value-type="float">
            <text:p><text:s/>133,375 </text:p>
          </table:table-cell>
          <table:table-cell table:style-name="ce25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D19]" office:value-type="float" office:value="0" calcext:value-type="float">
            <text:p><text:s/>- </text:p>
          </table:table-cell>
          <table:table-cell table:style-name="ce25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E19]" office:value-type="float" office:value="0" calcext:value-type="float">
            <text:p><text:s/>- </text:p>
          </table:table-cell>
          <table:table-cell table:style-name="ce25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F19]" office:value-type="float" office:value="28741" calcext:value-type="float">
            <text:p><text:s/>28,741 </text:p>
          </table:table-cell>
          <table:table-cell table:style-name="ce25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G19]" office:value-type="float" office:value="0" calcext:value-type="float">
            <text:p><text:s/>- </text:p>
          </table:table-cell>
          <table:table-cell table:style-name="ce34" table:formula="of:=SUM([.B19:.G19])" office:value-type="float" office:value="763176" calcext:value-type="float">
            <text:p><text:s/>763,176 </text:p>
          </table:table-cell>
          <table:table-cell table:style-name="ce45" table:formula="of:=['file:///D:/%E9%99%B3%E8%A9%A0%E8%8F%AF/61%E7%AE%A1%E7%90%86%E7%A7%91/%E7%99%BC%E6%96%87%E4%BD%9C%E6%A5%AD/%E9%9B%A2%E7%B7%9A%E6%A0%BC%E5%BC%8F%E6%AA%94/%E6%96%B0%E8%81%9E%E7%A8%BF/1150504%E8%A1%8D%E5%95%86%E5%AD%A3%E5%A0%B1/%E8%A1%8D%E9%A4%98%E5%AD%A3%E5%A0%B111503.xls'#$彙總表.I19]" office:value-type="float" office:value="0.767216561364759" calcext:value-type="float">
            <text:p>0.77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4">
          <table:table-cell table:style-name="ce13" office:value-type="string" calcext:value-type="string">
            <text:p><text:span text:style-name="T8">合</text:span><text:span text:style-name="T9">      </text:span><text:span text:style-name="T13">計</text:span></text:p>
          </table:table-cell>
          <table:table-cell table:style-name="ce21" table:formula="of:=[.B18]+[.B19]" office:value-type="float" office:value="54886658" calcext:value-type="float">
            <text:p><text:s/>54,886,658 </text:p>
          </table:table-cell>
          <table:table-cell table:style-name="ce21" table:formula="of:=[.C18]+[.C19]" office:value-type="float" office:value="44410586" calcext:value-type="float">
            <text:p><text:s/>44,410,586 </text:p>
          </table:table-cell>
          <table:table-cell table:style-name="ce21" table:formula="of:=[.D18]+[.D19]" office:value-type="float" office:value="118570" calcext:value-type="float">
            <text:p><text:s/>118,570 </text:p>
          </table:table-cell>
          <table:table-cell table:style-name="ce21" table:formula="of:=[.E18]+[.E19]" office:value-type="float" office:value="15093" calcext:value-type="float">
            <text:p><text:s/>15,093 </text:p>
          </table:table-cell>
          <table:table-cell table:style-name="ce21" table:formula="of:=[.F18]+[.F19]" office:value-type="float" office:value="42441" calcext:value-type="float">
            <text:p><text:s/>42,441 </text:p>
          </table:table-cell>
          <table:table-cell table:style-name="ce21" table:formula="of:=[.G18]+[.G19]" office:value-type="float" office:value="0" calcext:value-type="float">
            <text:p><text:s/>- </text:p>
          </table:table-cell>
          <table:table-cell table:style-name="ce35" table:formula="of:=SUM([.B20:.G20])" office:value-type="float" office:value="99473348" calcext:value-type="float">
            <text:p><text:s/>99,473,348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147" table:number-columns-repeated="2"/>
          <table:table-cell table:style-name="ce51"/>
          <table:table-cell table:style-name="ce52" table:number-columns-repeated="8"/>
          <table:table-cell table:style-name="ce147" table:number-columns-repeated="237"/>
          <table:table-cell table:style-name="ce54" table:number-columns-repeated="16127"/>
        </table:table-row>
        <table:table-row table:style-name="ro5">
          <table:table-cell table:style-name="ce14" office:value-type="string" calcext:value-type="string">
            <text:p>註：本表資料包括本國銀行(總行、國內外分行及國際金融業務分行)及外國與大陸地區銀行(在台一般分行及國際金融業務分行)。</text:p>
          </table:table-cell>
          <table:table-cell table:number-columns-repeated="7"/>
          <table:table-cell table:style-name="ce47"/>
          <table:table-cell table:style-name="ce147" table:number-columns-repeated="248"/>
          <table:table-cell table:style-name="ce54" table:number-columns-repeated="16127"/>
        </table:table-row>
        <table:table-row table:style-name="ro5" table:number-rows-repeated="2">
          <table:table-cell table:number-columns-repeated="9"/>
          <table:table-cell table:style-name="ce147" table:number-columns-repeated="248"/>
          <table:table-cell table:style-name="ce54" table:number-columns-repeated="16127"/>
        </table:table-row>
        <table:table-row table:style-name="ro6" table:number-rows-repeated="4">
          <table:table-cell table:number-columns-repeated="9"/>
          <table:table-cell table:style-name="ce147" table:number-columns-repeated="248"/>
          <table:table-cell table:style-name="ce54" table:number-columns-repeated="16127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附表1.$A$1" table:cell-range-address="$附表1.$A$1:.$J$20" table:range-usable-as="print-range"/>
        </table:named-expressions>
      </table:table>
      <table:table table:name="附表2" table:style-name="ta2" table:print-ranges="附表2.A1:附表2.I17">
        <office:forms form:automatic-focus="false" form:apply-design-mode="false"/>
        <table:table-column table:style-name="co5" table:default-cell-style-name="ce53"/>
        <table:table-column table:style-name="co6" table:default-cell-style-name="ce59"/>
        <table:table-column table:style-name="co7" table:default-cell-style-name="ce70"/>
        <table:table-column table:style-name="co8" table:default-cell-style-name="ce80"/>
        <table:table-column table:style-name="co9" table:default-cell-style-name="ce70"/>
        <table:table-column table:style-name="co8" table:default-cell-style-name="ce90"/>
        <table:table-column table:style-name="co10" table:default-cell-style-name="ce70"/>
        <table:table-column table:style-name="co11" table:default-cell-style-name="ce80"/>
        <table:table-column table:style-name="co5" table:number-columns-repeated="249" table:default-cell-style-name="ce53"/>
        <table:table-column table:style-name="co5" table:number-columns-repeated="16127" table:default-cell-style-name="Default"/>
        <table:table-row table:style-name="ro8">
          <table:table-cell/>
          <table:table-cell table:style-name="ce57" office:value-type="string" calcext:value-type="string" table:number-columns-spanned="7" table:number-rows-spanned="1">
            <text:p>附表<text:span text:style-name="T14">2  </text:span><text:span text:style-name="T15">銀行衍生性金融商品未結清契約名目本金餘額比較</text:span></text:p>
          </table:table-cell>
          <table:covered-table-cell table:number-columns-repeated="6" table:style-name="ce68"/>
          <table:table-cell table:number-columns-repeated="16376"/>
        </table:table-row>
        <table:table-row table:style-name="ro7">
          <table:table-cell/>
          <table:table-cell table:style-name="ce58"/>
          <table:table-cell table:style-name="ce69"/>
          <table:table-cell table:style-name="ce79"/>
          <table:table-cell table:style-name="ce69"/>
          <table:table-cell table:style-name="ce89"/>
          <table:table-cell table:style-name="ce69"/>
          <table:table-cell table:number-columns-repeated="16377"/>
        </table:table-row>
        <table:table-row table:style-name="ro9">
          <table:table-cell table:number-columns-repeated="5"/>
          <table:table-cell table:style-name="ce80"/>
          <table:table-cell/>
          <table:table-cell table:style-name="ce96" office:value-type="string" calcext:value-type="string">
            <text:p><text:span text:style-name="T21">單位：新臺幣百萬元；</text:span><text:span text:style-name="T22">%</text:span></text:p>
          </table:table-cell>
          <table:table-cell table:number-columns-repeated="16376"/>
        </table:table-row>
        <table:table-row table:style-name="ro10">
          <table:table-cell table:style-name="ce54"/>
          <table:table-cell table:style-name="ce6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1">
            <text:p>115<text:span text:style-name="T24">年</text:span><text:span text:style-name="T25">3</text:span><text:span text:style-name="T26">月底</text:span></text:p>
          </table:table-cell>
          <table:covered-table-cell table:style-name="ce81"/>
          <table:table-cell table:style-name="ce71" office:value-type="string" calcext:value-type="string" table:number-columns-spanned="2" table:number-rows-spanned="1">
            <text:p>114<text:span text:style-name="T24">年</text:span><text:span text:style-name="T25">12</text:span><text:span text:style-name="T26">月底</text:span></text:p>
          </table:table-cell>
          <table:covered-table-cell table:style-name="ce81"/>
          <table:table-cell table:style-name="ce92" office:value-type="string" calcext:value-type="string" table:number-columns-spanned="2" table:number-rows-spanned="1">
            <text:p><text:span text:style-name="T24">比較增減</text:span></text:p>
          </table:table-cell>
          <table:covered-table-cell table:style-name="ce97"/>
          <table:table-cell table:style-name="ce54" table:number-columns-repeated="16376"/>
        </table:table-row>
        <table:table-row table:style-name="ro10">
          <table:table-cell table:style-name="ce54"/>
          <table:covered-table-cell table:style-name="ce61"/>
          <table:table-cell table:style-name="ce72" office:value-type="string" office:string-value="金額" calcext:value-type="string">
            <text:p><text:s/>金額 </text:p>
          </table:table-cell>
          <table:table-cell table:style-name="ce82" office:value-type="string" office:string-value="比重" calcext:value-type="string">
            <text:p><text:s/>比重 </text:p>
          </table:table-cell>
          <table:table-cell table:style-name="ce72" office:value-type="string" office:string-value="金額" calcext:value-type="string">
            <text:p><text:s/>金額 </text:p>
          </table:table-cell>
          <table:table-cell table:style-name="ce82" office:value-type="string" office:string-value="比重" calcext:value-type="string">
            <text:p><text:s/>比重 </text:p>
          </table:table-cell>
          <table:table-cell table:style-name="ce93" office:value-type="string" office:string-value="金額" calcext:value-type="string">
            <text:p><text:s/>金額 </text:p>
          </table:table-cell>
          <table:table-cell table:style-name="ce82" office:value-type="string" office:string-value="變動率" calcext:value-type="string">
            <text:p><text:s/>變動率 </text:p>
          </table:table-cell>
          <table:table-cell table:style-name="ce54" table:number-columns-repeated="16376"/>
        </table:table-row>
        <table:table-row table:style-name="ro11">
          <table:table-cell table:style-name="ce55"/>
          <table:table-cell table:style-name="ce62" office:value-type="string" calcext:value-type="string">
            <text:p><text:span text:style-name="T16">一、店頭市場</text:span><text:span text:style-name="T17">(OTC)</text:span></text:p>
          </table:table-cell>
          <table:table-cell table:style-name="ce73" office:value-type="float" office:value="99270550" calcext:value-type="float">
            <text:p><text:s/>99,270,550 </text:p>
          </table:table-cell>
          <table:table-cell table:style-name="ce83" office:value-type="float" office:value="99.8" calcext:value-type="float">
            <text:p>99.80 </text:p>
          </table:table-cell>
          <table:table-cell table:style-name="ce73" office:value-type="float" office:value="94634677" calcext:value-type="float">
            <text:p><text:s/>94,634,677 </text:p>
          </table:table-cell>
          <table:table-cell table:style-name="ce83" office:value-type="float" office:value="99.84" calcext:value-type="float">
            <text:p>99.84 </text:p>
          </table:table-cell>
          <table:table-cell table:style-name="ce73" office:value-type="float" office:value="4635873" calcext:value-type="float">
            <text:p><text:s/>4,635,873 </text:p>
          </table:table-cell>
          <table:table-cell table:style-name="ce98" office:value-type="float" office:value="4.89870430899236" calcext:value-type="float">
            <text:p>4.90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3" office:value-type="string" calcext:value-type="string">
            <text:p>  (<text:span text:style-name="T18">一</text:span><text:span text:style-name="T19">)</text:span><text:span text:style-name="T20">遠期契約</text:span><text:span text:style-name="T19">(Forwards)</text:span></text:p>
          </table:table-cell>
          <table:table-cell table:style-name="ce74" office:value-type="float" office:value="40110279" calcext:value-type="float">
            <text:p><text:s/>40,110,279 </text:p>
          </table:table-cell>
          <table:table-cell table:style-name="ce84" office:value-type="float" office:value="40.32" calcext:value-type="float">
            <text:p>40.32 </text:p>
          </table:table-cell>
          <table:table-cell table:style-name="ce74" office:value-type="float" office:value="39305671" calcext:value-type="float">
            <text:p><text:s/>39,305,671 </text:p>
          </table:table-cell>
          <table:table-cell table:style-name="ce84" office:value-type="float" office:value="41.47" calcext:value-type="float">
            <text:p>41.47 </text:p>
          </table:table-cell>
          <table:table-cell table:style-name="ce74" office:value-type="float" office:value="804608" calcext:value-type="float">
            <text:p><text:s/>804,608 </text:p>
          </table:table-cell>
          <table:table-cell table:style-name="ce99" office:value-type="float" office:value="2.04705321020979" calcext:value-type="float">
            <text:p>2.05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3" office:value-type="string" calcext:value-type="string">
            <text:p>  (<text:span text:style-name="T18">二</text:span><text:span text:style-name="T19">)</text:span><text:span text:style-name="T20">交換</text:span><text:span text:style-name="T19">(Swaps)</text:span></text:p>
          </table:table-cell>
          <table:table-cell table:style-name="ce74" office:value-type="float" office:value="53813583" calcext:value-type="float">
            <text:p><text:s/>53,813,583 </text:p>
          </table:table-cell>
          <table:table-cell table:style-name="ce84" office:value-type="float" office:value="54.1" calcext:value-type="float">
            <text:p>54.10 </text:p>
          </table:table-cell>
          <table:table-cell table:style-name="ce74" office:value-type="float" office:value="50810905" calcext:value-type="float">
            <text:p><text:s/>50,810,905 </text:p>
          </table:table-cell>
          <table:table-cell table:style-name="ce84" office:value-type="float" office:value="53.61" calcext:value-type="float">
            <text:p>53.61 </text:p>
          </table:table-cell>
          <table:table-cell table:style-name="ce74" office:value-type="float" office:value="3002678" calcext:value-type="float">
            <text:p><text:s/>3,002,678 </text:p>
          </table:table-cell>
          <table:table-cell table:style-name="ce99" office:value-type="float" office:value="5.90951489645776" calcext:value-type="float">
            <text:p>5.91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3" office:value-type="string" calcext:value-type="string">
            <text:p>  (<text:span text:style-name="T18">三</text:span><text:span text:style-name="T19">)</text:span><text:span text:style-name="T20">買入選擇權</text:span><text:span text:style-name="T19">(Bought Options)</text:span></text:p>
          </table:table-cell>
          <table:table-cell table:style-name="ce74" office:value-type="float" office:value="2551827" calcext:value-type="float">
            <text:p><text:s/>2,551,827 </text:p>
          </table:table-cell>
          <table:table-cell table:style-name="ce84" office:value-type="float" office:value="2.57" calcext:value-type="float">
            <text:p>2.57 </text:p>
          </table:table-cell>
          <table:table-cell table:style-name="ce74" office:value-type="float" office:value="2173917" calcext:value-type="float">
            <text:p><text:s/>2,173,917 </text:p>
          </table:table-cell>
          <table:table-cell table:style-name="ce84" office:value-type="float" office:value="2.29" calcext:value-type="float">
            <text:p>2.29 </text:p>
          </table:table-cell>
          <table:table-cell table:style-name="ce74" office:value-type="float" office:value="377910" calcext:value-type="float">
            <text:p><text:s/>377,910 </text:p>
          </table:table-cell>
          <table:table-cell table:style-name="ce99" office:value-type="float" office:value="17.3838283614324" calcext:value-type="float">
            <text:p>17.38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3" office:value-type="string" calcext:value-type="string">
            <text:p>  (<text:span text:style-name="T18">四</text:span><text:span text:style-name="T19">)</text:span><text:span text:style-name="T20">賣出選擇權</text:span><text:span text:style-name="T19">(Sold Options)</text:span></text:p>
          </table:table-cell>
          <table:table-cell table:style-name="ce74" office:value-type="float" office:value="2794861" calcext:value-type="float">
            <text:p><text:s/>2,794,861 </text:p>
          </table:table-cell>
          <table:table-cell table:style-name="ce84" office:value-type="float" office:value="2.81" calcext:value-type="float">
            <text:p>2.81 </text:p>
          </table:table-cell>
          <table:table-cell table:style-name="ce74" office:value-type="float" office:value="2344184" calcext:value-type="float">
            <text:p><text:s/>2,344,184 </text:p>
          </table:table-cell>
          <table:table-cell table:style-name="ce84" office:value-type="float" office:value="2.47" calcext:value-type="float">
            <text:p>2.47 </text:p>
          </table:table-cell>
          <table:table-cell table:style-name="ce74" office:value-type="float" office:value="450677" calcext:value-type="float">
            <text:p><text:s/>450,677 </text:p>
          </table:table-cell>
          <table:table-cell table:style-name="ce99" office:value-type="float" office:value="19.2253253157602" calcext:value-type="float">
            <text:p>19.23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4" office:value-type="string" calcext:value-type="string">
            <text:p><text:span text:style-name="T16">二、交易所</text:span><text:span text:style-name="T17">(Exchange-traded Contracts)</text:span></text:p>
          </table:table-cell>
          <table:table-cell table:style-name="ce75" office:value-type="float" office:value="202798" calcext:value-type="float">
            <text:p><text:s/>202,798 </text:p>
          </table:table-cell>
          <table:table-cell table:style-name="ce85" office:value-type="float" office:value="0.2" calcext:value-type="float">
            <text:p>0.20 </text:p>
          </table:table-cell>
          <table:table-cell table:style-name="ce75" office:value-type="float" office:value="148255" calcext:value-type="float">
            <text:p><text:s/>148,255 </text:p>
          </table:table-cell>
          <table:table-cell table:style-name="ce85" office:value-type="float" office:value="0.16" calcext:value-type="float">
            <text:p>0.16 </text:p>
          </table:table-cell>
          <table:table-cell table:style-name="ce75" office:value-type="float" office:value="54543" calcext:value-type="float">
            <text:p><text:s/>54,543 </text:p>
          </table:table-cell>
          <table:table-cell table:style-name="ce100" office:value-type="float" office:value="36.7899902195541" calcext:value-type="float">
            <text:p>36.79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3" office:value-type="string" calcext:value-type="string">
            <text:p>  (<text:span text:style-name="T18">一</text:span><text:span text:style-name="T19">)</text:span><text:span text:style-name="T20">期貨</text:span><text:span text:style-name="T19">-</text:span><text:span text:style-name="T20">長部位</text:span><text:span text:style-name="T19">(Futures-Long Positions)</text:span></text:p>
          </table:table-cell>
          <table:table-cell table:style-name="ce74" office:value-type="float" office:value="83902" calcext:value-type="float">
            <text:p><text:s/>83,902 </text:p>
          </table:table-cell>
          <table:table-cell table:style-name="ce84" office:value-type="float" office:value="0.08" calcext:value-type="float">
            <text:p>0.08 </text:p>
          </table:table-cell>
          <table:table-cell table:style-name="ce74" office:value-type="float" office:value="78825" calcext:value-type="float">
            <text:p><text:s/>78,825 </text:p>
          </table:table-cell>
          <table:table-cell table:style-name="ce84" office:value-type="float" office:value="0.09" calcext:value-type="float">
            <text:p>0.09 </text:p>
          </table:table-cell>
          <table:table-cell table:style-name="ce74" office:value-type="float" office:value="5077" calcext:value-type="float">
            <text:p><text:s/>5,077 </text:p>
          </table:table-cell>
          <table:table-cell table:style-name="ce99" office:value-type="float" office:value="6.44084998414209" calcext:value-type="float">
            <text:p>6.44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3" office:value-type="string" calcext:value-type="string">
            <text:p>  (<text:span text:style-name="T18">二</text:span><text:span text:style-name="T19">)</text:span><text:span text:style-name="T20">期貨</text:span><text:span text:style-name="T19">-</text:span><text:span text:style-name="T20">短部位</text:span><text:span text:style-name="T19">(Futures-Short Positions)</text:span></text:p>
          </table:table-cell>
          <table:table-cell table:style-name="ce74" office:value-type="float" office:value="113810" calcext:value-type="float">
            <text:p><text:s/>113,810 </text:p>
          </table:table-cell>
          <table:table-cell table:style-name="ce84" office:value-type="float" office:value="0.12" calcext:value-type="float">
            <text:p>0.12 </text:p>
          </table:table-cell>
          <table:table-cell table:style-name="ce74" office:value-type="float" office:value="67257" calcext:value-type="float">
            <text:p><text:s/>67,257 </text:p>
          </table:table-cell>
          <table:table-cell table:style-name="ce84" office:value-type="float" office:value="0.07" calcext:value-type="float">
            <text:p>0.07 </text:p>
          </table:table-cell>
          <table:table-cell table:style-name="ce74" office:value-type="float" office:value="46553" calcext:value-type="float">
            <text:p><text:s/>46,553 </text:p>
          </table:table-cell>
          <table:table-cell table:style-name="ce99" office:value-type="float" office:value="69.2165871210432" calcext:value-type="float">
            <text:p>69.22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3" office:value-type="string" calcext:value-type="string">
            <text:p>  (<text:span text:style-name="T18">三</text:span><text:span text:style-name="T19">)</text:span><text:span text:style-name="T20">買入選擇權</text:span><text:span text:style-name="T19">(Bought Options)</text:span></text:p>
          </table:table-cell>
          <table:table-cell table:style-name="ce74" office:value-type="float" office:value="301" calcext:value-type="float">
            <text:p><text:s/>301 </text:p>
          </table:table-cell>
          <table:table-cell table:style-name="ce84" office:value-type="float" office:value="0" calcext:value-type="float">
            <text:p>0.00 </text:p>
          </table:table-cell>
          <table:table-cell table:style-name="ce74" office:value-type="float" office:value="68" calcext:value-type="float">
            <text:p><text:s/>68 </text:p>
          </table:table-cell>
          <table:table-cell table:style-name="ce84" office:value-type="float" office:value="0" calcext:value-type="float">
            <text:p>0.00 </text:p>
          </table:table-cell>
          <table:table-cell table:style-name="ce94" office:value-type="float" office:value="233" calcext:value-type="float">
            <text:p><text:s/>233 </text:p>
          </table:table-cell>
          <table:table-cell table:style-name="ce99" office:value-type="float" office:value="342.647058823529" calcext:value-type="float">
            <text:p>342.65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3" office:value-type="string" calcext:value-type="string">
            <text:p>  (<text:span text:style-name="T18">四</text:span><text:span text:style-name="T19">)</text:span><text:span text:style-name="T20">賣出選擇權</text:span><text:span text:style-name="T19">(Sold Options)</text:span></text:p>
          </table:table-cell>
          <table:table-cell table:style-name="ce76" office:value-type="float" office:value="4785" calcext:value-type="float">
            <text:p><text:s/>4,785 </text:p>
          </table:table-cell>
          <table:table-cell table:style-name="ce86" office:value-type="float" office:value="0" calcext:value-type="float">
            <text:p>0.00 </text:p>
          </table:table-cell>
          <table:table-cell table:style-name="ce76" office:value-type="float" office:value="2105" calcext:value-type="float">
            <text:p><text:s/>2,105 </text:p>
          </table:table-cell>
          <table:table-cell table:style-name="ce86" office:value-type="float" office:value="0" calcext:value-type="float">
            <text:p>0.00 </text:p>
          </table:table-cell>
          <table:table-cell table:style-name="ce95" office:value-type="float" office:value="2680" calcext:value-type="float">
            <text:p><text:s/>2,680 </text:p>
          </table:table-cell>
          <table:table-cell table:style-name="ce99" office:value-type="float" office:value="127.315914489311" calcext:value-type="float">
            <text:p>127.32 </text:p>
          </table:table-cell>
          <table:table-cell table:style-name="ce55"/>
          <table:table-cell table:style-name="ce54" table:number-columns-repeated="16375"/>
        </table:table-row>
        <table:table-row table:style-name="ro11">
          <table:table-cell table:style-name="ce55"/>
          <table:table-cell table:style-name="ce65" office:value-type="string" calcext:value-type="string">
            <text:p>合 <text:s text:c="5"/>計</text:p>
          </table:table-cell>
          <table:table-cell table:style-name="ce77" office:value-type="float" office:value="99473348" calcext:value-type="float">
            <text:p><text:s/>99,473,348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77" office:value-type="float" office:value="94782932" calcext:value-type="float">
            <text:p><text:s/>94,782,932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77" office:value-type="float" office:value="4690416" calcext:value-type="float">
            <text:p><text:s/>4,690,416 </text:p>
          </table:table-cell>
          <table:table-cell table:style-name="ce101" office:value-type="float" office:value="4.94858715702106" calcext:value-type="float">
            <text:p>4.95 </text:p>
          </table:table-cell>
          <table:table-cell table:style-name="ce55"/>
          <table:table-cell table:style-name="ce54" table:number-columns-repeated="16375"/>
        </table:table-row>
        <table:table-row table:style-name="ro12">
          <table:table-cell table:style-name="ce54"/>
          <table:table-cell table:style-name="ce66" office:value-type="string" calcext:value-type="string">
            <text:p><text:span text:style-name="T21">註：本表資料包括本國銀行</text:span><text:span text:style-name="T22">(</text:span><text:span text:style-name="T23">總行、國內外分行及國際金融業務分行</text:span><text:span text:style-name="T22">)</text:span><text:span text:style-name="T23">及外國與大陸地區銀行</text:span><text:span text:style-name="T22">(</text:span><text:span text:style-name="T23">一般分行及國際金融業務分行</text:span><text:span text:style-name="T22">)</text:span><text:span text:style-name="T23">。</text:span></text:p>
          </table:table-cell>
          <table:table-cell table:number-columns-repeated="5"/>
          <table:table-cell table:style-name="ce102"/>
          <table:table-cell table:style-name="ce54" table:number-columns-repeated="16376"/>
        </table:table-row>
        <table:table-row table:style-name="ro12">
          <table:table-cell/>
          <table:table-cell table:style-name="ce66"/>
          <table:table-cell table:number-columns-repeated="16382"/>
        </table:table-row>
        <table:table-row table:style-name="ro12">
          <table:table-cell table:style-name="ce56"/>
          <table:table-cell table:style-name="ce67" office:value-type="string" calcext:value-type="string">
            <text:p><text:s/></text:p>
          </table:table-cell>
          <table:table-cell table:style-name="ce78"/>
          <table:table-cell table:style-name="ce88"/>
          <table:table-cell table:style-name="ce78"/>
          <table:table-cell table:style-name="ce91"/>
          <table:table-cell table:style-name="ce78"/>
          <table:table-cell table:style-name="ce88"/>
          <table:table-cell table:style-name="ce56"/>
          <table:table-cell table:number-columns-repeated="16375"/>
        </table:table-row>
        <table:table-row table:style-name="ro12" table:number-rows-repeated="2">
          <table:table-cell table:style-name="ce56"/>
          <table:table-cell table:style-name="ce67"/>
          <table:table-cell table:style-name="ce78"/>
          <table:table-cell table:style-name="ce88"/>
          <table:table-cell table:style-name="ce78"/>
          <table:table-cell table:style-name="ce91"/>
          <table:table-cell table:style-name="ce78"/>
          <table:table-cell table:style-name="ce88"/>
          <table:table-cell table:style-name="ce56"/>
          <table:table-cell table:number-columns-repeated="16375"/>
        </table:table-row>
        <table:table-row table:style-name="ro12" table:number-rows-repeated="3">
          <table:table-cell table:number-columns-repeated="16384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附表1.$A$1" table:cell-range-address="$附表2.$A$1:.$I$17" table:range-usable-as="print-range"/>
        </table:named-expressions>
      </table:table>
      <table:table table:name="'file:///D:/%E9%99%B3%E8%A9%A0%E8%8F%AF/61%E7%AE%A1%E7%90%86%E7%A7%91/%E7%99%BC%E6%96%87%E4%BD%9C%E6%A5%AD/%E9%9B%A2%E7%B7%9A%E6%A0%BC%E5%BC%8F%E6%AA%94/%E6%96%B0%E8%81%9E%E7%A8%BF/1150504%E8%A1%8D%E5%95%86%E5%AD%A3%E5%A0%B1/%E8%A1%8D%E9%A4%98%E5%AD%A3%E5%A0%B111503.xls'#彙總表" table:print="false" table:style-name="ta_extref">
        <table:table-source xlink:type="simple" xlink:href="../../%E8%A1%8D%E9%A4%98%E5%AD%A3%E5%A0%B111503.xls" table:table-name="彙總表" table:mode="copy-results-only"/>
        <table:table-column table:number-columns-repeated="9"/>
        <table:table-row table:number-rows-repeated="6">
          <table:table-cell table:number-columns-repeated="9"/>
        </table:table-row>
        <table:table-row>
          <table:table-cell/>
          <table:table-cell table:style-name="ce1" office:value-type="float" office:value="54752240">
            <text:p>54752240</text:p>
          </table:table-cell>
          <table:table-cell table:style-name="ce1" office:value-type="float" office:value="44409195">
            <text:p>44409195</text:p>
          </table:table-cell>
          <table:table-cell table:style-name="ce1" office:value-type="float" office:value="51698">
            <text:p>51698</text:p>
          </table:table-cell>
          <table:table-cell table:style-name="ce1" office:value-type="float" office:value="14976">
            <text:p>14976</text:p>
          </table:table-cell>
          <table:table-cell table:style-name="ce1" office:value-type="float" office:value="42441">
            <text:p>4244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99.8">
            <text:p>99.8</text:p>
          </table:table-cell>
        </table:table-row>
        <table:table-row>
          <table:table-cell/>
          <table:table-cell table:style-name="ce1" office:value-type="float" office:value="850">
            <text:p>850</text:p>
          </table:table-cell>
          <table:table-cell table:style-name="ce1" office:value-type="float" office:value="40109389">
            <text:p>4010938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40.32">
            <text:p>40.32</text:p>
          </table:table-cell>
        </table:table-row>
        <table:table-row>
          <table:table-cell/>
          <table:table-cell table:style-name="ce1" office:value-type="float" office:value="52337983">
            <text:p>52337983</text:p>
          </table:table-cell>
          <table:table-cell table:style-name="ce1" office:value-type="float" office:value="1395549">
            <text:p>1395549</text:p>
          </table:table-cell>
          <table:table-cell table:style-name="ce1" office:value-type="float" office:value="29287">
            <text:p>29287</text:p>
          </table:table-cell>
          <table:table-cell table:style-name="ce1" office:value-type="float" office:value="8323">
            <text:p>8323</text:p>
          </table:table-cell>
          <table:table-cell table:style-name="ce1" office:value-type="float" office:value="42441">
            <text:p>4244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54.1">
            <text:p>54.1</text:p>
          </table:table-cell>
        </table:table-row>
        <table:table-row>
          <table:table-cell/>
          <table:table-cell table:style-name="ce1" office:value-type="float" office:value="1129320">
            <text:p>1129320</text:p>
          </table:table-cell>
          <table:table-cell table:style-name="ce1" office:value-type="float" office:value="1408861">
            <text:p>1408861</text:p>
          </table:table-cell>
          <table:table-cell table:style-name="ce1" office:value-type="float" office:value="10577">
            <text:p>10577</text:p>
          </table:table-cell>
          <table:table-cell table:style-name="ce1" office:value-type="float" office:value="3069">
            <text:p>306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2.57">
            <text:p>2.57</text:p>
          </table:table-cell>
        </table:table-row>
        <table:table-row>
          <table:table-cell/>
          <table:table-cell table:style-name="ce1" office:value-type="float" office:value="1284087">
            <text:p>1284087</text:p>
          </table:table-cell>
          <table:table-cell table:style-name="ce1" office:value-type="float" office:value="1495396">
            <text:p>1495396</text:p>
          </table:table-cell>
          <table:table-cell table:style-name="ce1" office:value-type="float" office:value="11834">
            <text:p>11834</text:p>
          </table:table-cell>
          <table:table-cell table:style-name="ce1" office:value-type="float" office:value="3544">
            <text:p>35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2.81">
            <text:p>2.81</text:p>
          </table:table-cell>
        </table:table-row>
        <table:table-row>
          <table:table-cell/>
          <table:table-cell table:style-name="ce1" office:value-type="float" office:value="134418">
            <text:p>134418</text:p>
          </table:table-cell>
          <table:table-cell table:style-name="ce1" office:value-type="float" office:value="1391">
            <text:p>1391</text:p>
          </table:table-cell>
          <table:table-cell table:style-name="ce1" office:value-type="float" office:value="66872">
            <text:p>66872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float" office:value="75440">
            <text:p>75440</text:p>
          </table:table-cell>
          <table:table-cell table:style-name="ce1" office:value-type="float" office:value="1039">
            <text:p>1039</text:p>
          </table:table-cell>
          <table:table-cell table:style-name="ce1" office:value-type="float" office:value="7365">
            <text:p>7365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.08">
            <text:p>0.08</text:p>
          </table:table-cell>
        </table:table-row>
        <table:table-row>
          <table:table-cell/>
          <table:table-cell table:style-name="ce1" office:value-type="float" office:value="58335">
            <text:p>58335</text:p>
          </table:table-cell>
          <table:table-cell table:style-name="ce1" office:value-type="float" office:value="352">
            <text:p>352</text:p>
          </table:table-cell>
          <table:table-cell table:style-name="ce1" office:value-type="float" office:value="55064">
            <text:p>55064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.12">
            <text:p>0.12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643">
            <text:p>64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42">
            <text:p>414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54285598">
            <text:p>54285598</text:p>
          </table:table-cell>
          <table:table-cell table:style-name="ce1" office:value-type="float" office:value="44277211">
            <text:p>44277211</text:p>
          </table:table-cell>
          <table:table-cell table:style-name="ce1" office:value-type="float" office:value="118570">
            <text:p>118570</text:p>
          </table:table-cell>
          <table:table-cell table:style-name="ce1" office:value-type="float" office:value="15093">
            <text:p>15093</text:p>
          </table:table-cell>
          <table:table-cell table:style-name="ce1" office:value-type="float" office:value="13700">
            <text:p>1370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99.2327834386352">
            <text:p>99.2327834386352</text:p>
          </table:table-cell>
        </table:table-row>
        <table:table-row>
          <table:table-cell/>
          <table:table-cell table:style-name="ce1" office:value-type="float" office:value="601060">
            <text:p>601060</text:p>
          </table:table-cell>
          <table:table-cell table:style-name="ce1" office:value-type="float" office:value="133375">
            <text:p>1333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741">
            <text:p>2874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.767216561364759">
            <text:p>0.767216561364759</text:p>
          </table:table-cell>
        </table:table-row>
      </table:table>
      <table:named-expressions>
        <table:named-expression table:name="_xlfn_RANK_AVG" table:base-cell-address="$附表1.$A$1" table:expression=""/>
        <table:named-expression table:name="_xlfn_SINGLE" table:base-cell-address="$附表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7P0" style:volatile="true">
      <number:text> </number:text>
      <number:fill-character> </number:fill-character>
      <number:number number:decimal-places="2" number:min-decimal-places="2" number:min-integer-digits="1"/>
      <number:text>% </number:text>
    </number:percentage-style>
    <number:percentage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7" number:min-decimal-places="7" number:min-integer-digits="1" number:grouping="true"/>
    </number:number-style>
    <number:number-style style:name="N18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3" number:min-decimal-places="3" number:min-integer-digits="1"/>
      <number:text> </number:text>
    </number:number-style>
    <number:number-style style:name="N191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 style:data-style-name="N2" text:time-value="11:00:49.3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曜嶺</meta:initial-creator>
    <meta:creation-date>2023-01-31T10:36:24</meta:creation-date>
    <dc:date>2026-04-30T11:02:27.955000000</dc:date>
    <meta:print-date>2026-04-30T11:02:22.591000000</meta:print-date>
    <meta:generator>MODA_ODF_Application_Tools_3.5.4/3.5.4$Windows_X86_64 LibreOffice_project/26197fec677a214f4a49adfe2c31ece3e6a76cc0</meta:generator>
    <meta:editing-duration>PT1M39S</meta:editing-duration>
    <meta:editing-cycles>1</meta:editing-cycles>
    <meta:document-statistic meta:table-count="2" meta:cell-count="240" meta:object-count="2"/>
  </office:meta>
</office:document-meta>
</file>