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5</text:p>
          </table:table-cell>
          <table:table-cell office:value-type="float" office:value="2737" table:number-columns-spanned="3" table:number-rows-spanned="1" table:style-name="ce12">
            <text:p>2,737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2435.5" table:number-columns-spanned="3" table:number-rows-spanned="1" table:style-name="ce12">
            <text:p>2,435.5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7</text:p>
          </table:table-cell>
          <table:table-cell office:value-type="float" office:value="2651.1" table:number-columns-spanned="3" table:number-rows-spanned="1" table:style-name="ce12">
            <text:p>2,651.1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8</text:p>
          </table:table-cell>
          <table:table-cell office:value-type="float" office:value="2869.4" table:number-columns-spanned="3" table:number-rows-spanned="1" table:style-name="ce12">
            <text:p>2,869.4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1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2</text:p>
          </table:table-cell>
          <table:table-cell office:value-type="float" office:value="2204.5" table:number-columns-spanned="3" table:number-rows-spanned="1" table:style-name="ce12">
            <text:p>2,204.5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3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4</text:p>
          </table:table-cell>
          <table:table-cell office:value-type="float" office:value="1429.5" table:number-columns-spanned="3" table:number-rows-spanned="1" table:style-name="ce12">
            <text:p>1,4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1980.5" table:number-columns-spanned="3" table:number-rows-spanned="1" table:style-name="ce12">
            <text:p>1,98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269.9" table:number-columns-spanned="3" table:number-rows-spanned="1" table:style-name="ce12">
            <text:p>3,269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642.3" table:number-columns-spanned="3" table:number-rows-spanned="1" table:style-name="ce12">
            <text:p>3,642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2905" table:number-columns-spanned="3" table:number-rows-spanned="1" table:style-name="ce12">
            <text:p>2,9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366.5" table:number-columns-spanned="3" table:number-rows-spanned="1" table:style-name="ce12">
            <text:p>2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084.2" table:number-columns-spanned="3" table:number-rows-spanned="1" table:style-name="ce13">
            <text:p>46,08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43" table:style-name="ce6">
            <text:p>3,9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251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04T03:44:21Z</meta:creation-date>
    <dc:date>2026-05-04T03:44:28Z</dc:date>
  </office:meta>
</office:document-meta>
</file>