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796.5" table:number-columns-spanned="3" table:number-rows-spanned="1" table:style-name="ce12">
            <text:p>2,796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1010" table:style-name="ce4">
            <text:p>1,01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4</text:p>
          </table:table-cell>
          <table:table-cell office:value-type="float" office:value="1582" table:style-name="ce4">
            <text:p>1,582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5</text:p>
          </table:table-cell>
          <table:table-cell office:value-type="float" office:value="2737" table:style-name="ce4">
            <text:p>2,737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6</text:p>
          </table:table-cell>
          <table:table-cell office:value-type="float" office:value="2435.5" table:style-name="ce4">
            <text:p>2,43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8</text:p>
          </table:table-cell>
          <table:table-cell office:value-type="float" office:value="3269.9" table:style-name="ce4">
            <text:p>3,26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9</text:p>
          </table:table-cell>
          <table:table-cell office:value-type="float" office:value="3642.3" table:style-name="ce4">
            <text:p>3,642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2905" table:style-name="ce4">
            <text:p>2,9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1</text:p>
          </table:table-cell>
          <table:table-cell office:value-type="float" office:value="2366.5" table:style-name="ce4">
            <text:p>2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2</text:p>
          </table:table-cell>
          <table:table-cell office:value-type="float" office:value="2140" table:style-name="ce4">
            <text:p>2,14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5</text:p>
          </table:table-cell>
          <table:table-cell office:value-type="float" office:value="2922.5" table:style-name="ce4">
            <text:p>2,9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6</text:p>
          </table:table-cell>
          <table:table-cell office:value-type="float" office:value="2849.5" table:style-name="ce4">
            <text:p>2,84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7</text:p>
          </table:table-cell>
          <table:table-cell office:value-type="float" office:value="2916" table:style-name="ce4">
            <text:p>2,91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96.5" table:number-columns-spanned="3" table:number-rows-spanned="1" table:style-name="ce13">
            <text:p>2,79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577.2" table:style-name="ce6">
            <text:p>45,577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76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29T05:33:06Z</meta:creation-date>
    <dc:date>2026-04-29T05:33:15Z</dc:date>
  </office:meta>
</office:document-meta>
</file>