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3181.5" table:number-columns-spanned="3" table:number-rows-spanned="1" table:style-name="ce12">
            <text:p>3,181.5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1010" table:style-name="ce4">
            <text:p>1,01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3205.5" table:number-columns-spanned="3" table:number-rows-spanned="1" table:style-name="ce12">
            <text:p>3,205.5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3103.5" table:number-columns-spanned="3" table:number-rows-spanned="1" table:style-name="ce12">
            <text:p>3,103.5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796.5" table:number-columns-spanned="3" table:number-rows-spanned="1" table:style-name="ce12">
            <text:p>2,796.5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2</text:p>
          </table:table-cell>
          <table:table-cell office:value-type="float" office:value="2204.5" table:style-name="ce4">
            <text:p>2,20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3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4</text:p>
          </table:table-cell>
          <table:table-cell office:value-type="float" office:value="1429.5" table:style-name="ce4">
            <text:p>1,4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5</text:p>
          </table:table-cell>
          <table:table-cell office:value-type="float" office:value="1980.5" table:style-name="ce4">
            <text:p>1,98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8</text:p>
          </table:table-cell>
          <table:table-cell office:value-type="float" office:value="3269.9" table:style-name="ce4">
            <text:p>3,269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9</text:p>
          </table:table-cell>
          <table:table-cell office:value-type="float" office:value="3642.3" table:style-name="ce4">
            <text:p>3,642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0</text:p>
          </table:table-cell>
          <table:table-cell office:value-type="float" office:value="2905" table:style-name="ce4">
            <text:p>2,9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1</text:p>
          </table:table-cell>
          <table:table-cell office:value-type="float" office:value="2366.5" table:style-name="ce4">
            <text:p>2,3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2</text:p>
          </table:table-cell>
          <table:table-cell office:value-type="float" office:value="2140" table:style-name="ce4">
            <text:p>2,14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2287" table:number-columns-spanned="3" table:number-rows-spanned="1" table:style-name="ce13">
            <text:p>12,2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308.199999999997" table:style-name="ce6">
            <text:p>36,308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985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24T03:46:27Z</meta:creation-date>
    <dc:date>2026-04-24T03:46:35Z</dc:date>
  </office:meta>
</office:document-meta>
</file>