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976" table:number-columns-spanned="3" table:number-rows-spanned="1" table:style-name="ce12">
            <text:p>1,976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3181.5" table:number-columns-spanned="3" table:number-rows-spanned="1" table:style-name="ce12">
            <text:p>3,181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3205.5" table:number-columns-spanned="3" table:number-rows-spanned="1" table:style-name="ce12">
            <text:p>3,205.5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3103.5" table:number-columns-spanned="3" table:number-rows-spanned="1" table:style-name="ce12">
            <text:p>3,103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796.5" table:number-columns-spanned="3" table:number-rows-spanned="1" table:style-name="ce12">
            <text:p>2,796.5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9</text:p>
          </table:table-cell>
          <table:table-cell office:value-type="float" office:value="3642.3" table:style-name="ce4">
            <text:p>3,64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2905" table:style-name="ce4">
            <text:p>2,9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1</text:p>
          </table:table-cell>
          <table:table-cell office:value-type="float" office:value="2366.5" table:style-name="ce4">
            <text:p>2,36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263" table:number-columns-spanned="3" table:number-rows-spanned="1" table:style-name="ce13">
            <text:p>14,26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593.199999999997" table:style-name="ce6">
            <text:p>33,593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246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3T03:45:54Z</meta:creation-date>
    <dc:date>2026-04-23T03:46:05Z</dc:date>
  </office:meta>
</office:document-meta>
</file>