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8</text:p>
          </table:table-cell>
          <table:table-cell office:value-type="float" office:value="61658" table:style-name="ce7">
            <text:p>61,658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6659" table:style-name="ce7">
            <text:p>66,659<text:s/></text:p>
          </table:table-cell>
          <table:table-cell office:value-type="float" office:value="2.5910000000000002" table:style-name="ce8">
            <text:p>2.591<text:s/></text:p>
          </table:table-cell>
          <table:table-cell office:value-type="float" office:value="696962" table:style-name="ce7">
            <text:p>696,962<text:s/></text:p>
          </table:table-cell>
          <table:table-cell office:value-type="float" office:value="2.145" table:style-name="ce8">
            <text:p>2.14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2.6859999999999999" table:style-name="ce8">
            <text:p>2.686<text:s/></text:p>
          </table:table-cell>
          <table:table-cell office:value-type="float" office:value="831591" table:style-name="ce7">
            <text:p>831,591<text:s/></text:p>
          </table:table-cell>
          <table:table-cell office:value-type="float" office:value="2.1960000000000002" table:style-name="ce8">
            <text:p>2.196<text:s/></text:p>
          </table:table-cell>
          <table:table-cell office:value-type="float" office:value="2.1960000000000002" table:style-name="ce8">
            <text:p>2.1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9</text:p>
          </table:table-cell>
          <table:table-cell office:value-type="float" office:value="50504" table:style-name="ce7">
            <text:p>50,504<text:s/></text:p>
          </table:table-cell>
          <table:table-cell office:value-type="float" office:value="2.294" table:style-name="ce8">
            <text:p>2.294<text:s/></text:p>
          </table:table-cell>
          <table:table-cell office:value-type="float" office:value="60251" table:style-name="ce7">
            <text:p>60,251<text:s/></text:p>
          </table:table-cell>
          <table:table-cell office:value-type="float" office:value="2.516" table:style-name="ce8">
            <text:p>2.516<text:s/></text:p>
          </table:table-cell>
          <table:table-cell office:value-type="float" office:value="994039" table:style-name="ce7">
            <text:p>994,039<text:s/></text:p>
          </table:table-cell>
          <table:table-cell office:value-type="float" office:value="2.0830000000000002" table:style-name="ce8">
            <text:p>2.083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2.7210000000000001" table:style-name="ce8">
            <text:p>2.721<text:s/></text:p>
          </table:table-cell>
          <table:table-cell office:value-type="float" office:value="1110900" table:style-name="ce7">
            <text:p>1,110,900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2.1549999999999998" table:style-name="ce8">
            <text:p>2.1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0</text:p>
          </table:table-cell>
          <table:table-cell office:value-type="float" office:value="55136" table:style-name="ce7">
            <text:p>55,136<text:s/></text:p>
          </table:table-cell>
          <table:table-cell office:value-type="float" office:value="2.3130000000000002" table:style-name="ce8">
            <text:p>2.313<text:s/></text:p>
          </table:table-cell>
          <table:table-cell office:value-type="float" office:value="68914" table:style-name="ce7">
            <text:p>68,914<text:s/></text:p>
          </table:table-cell>
          <table:table-cell office:value-type="float" office:value="2.5070000000000001" table:style-name="ce8">
            <text:p>2.507<text:s/></text:p>
          </table:table-cell>
          <table:table-cell office:value-type="float" office:value="746789" table:style-name="ce7">
            <text:p>746,789<text:s/></text:p>
          </table:table-cell>
          <table:table-cell office:value-type="float" office:value="2.1440000000000001" table:style-name="ce8">
            <text:p>2.144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2.7130000000000001" table:style-name="ce8">
            <text:p>2.713<text:s/></text:p>
          </table:table-cell>
          <table:table-cell office:value-type="float" office:value="876814" table:style-name="ce7">
            <text:p>876,814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869999999999998" table:style-name="ce8">
            <text:p>2.1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1</text:p>
          </table:table-cell>
          <table:table-cell office:value-type="float" office:value="58807" table:style-name="ce7">
            <text:p>58,807<text:s/></text:p>
          </table:table-cell>
          <table:table-cell office:value-type="float" office:value="2.3010000000000002" table:style-name="ce8">
            <text:p>2.301<text:s/></text:p>
          </table:table-cell>
          <table:table-cell office:value-type="float" office:value="61933" table:style-name="ce7">
            <text:p>61,933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853391" table:style-name="ce7">
            <text:p>853,391<text:s/></text:p>
          </table:table-cell>
          <table:table-cell office:value-type="float" office:value="2.0720000000000001" table:style-name="ce8">
            <text:p>2.072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2.738" table:style-name="ce8">
            <text:p>2.738<text:s/></text:p>
          </table:table-cell>
          <table:table-cell office:value-type="float" office:value="981493" table:style-name="ce7">
            <text:p>981,493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2</text:p>
          </table:table-cell>
          <table:table-cell office:value-type="float" office:value="63540" table:style-name="ce7">
            <text:p>63,540<text:s/></text:p>
          </table:table-cell>
          <table:table-cell office:value-type="float" office:value="2.298" table:style-name="ce8">
            <text:p>2.298<text:s/></text:p>
          </table:table-cell>
          <table:table-cell office:value-type="float" office:value="88355" table:style-name="ce7">
            <text:p>88,355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033450" table:style-name="ce7">
            <text:p>1,033,450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2.73" table:style-name="ce8">
            <text:p>2.730<text:s/></text:p>
          </table:table-cell>
          <table:table-cell office:value-type="float" office:value="1194483" table:style-name="ce7">
            <text:p>1,194,483<text:s/></text:p>
          </table:table-cell>
          <table:table-cell office:value-type="float" office:value="2.1629999999999998" table:style-name="ce8">
            <text:p>2.163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1</text:p>
          </table:table-cell>
          <table:table-cell office:value-type="float" office:value="56766" table:style-name="ce7">
            <text:p>56,766<text:s/></text:p>
          </table:table-cell>
          <table:table-cell office:value-type="float" office:value="2.327" table:style-name="ce8">
            <text:p>2.327<text:s/></text:p>
          </table:table-cell>
          <table:table-cell office:value-type="float" office:value="69351" table:style-name="ce7">
            <text:p>69,351<text:s/></text:p>
          </table:table-cell>
          <table:table-cell office:value-type="float" office:value="2.5009999999999999" table:style-name="ce8">
            <text:p>2.501<text:s/></text:p>
          </table:table-cell>
          <table:table-cell office:value-type="float" office:value="897350" table:style-name="ce7">
            <text:p>897,350<text:s/></text:p>
          </table:table-cell>
          <table:table-cell office:value-type="float" office:value="2.04" table:style-name="ce8">
            <text:p>2.040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.7040000000000002" table:style-name="ce8">
            <text:p>2.704<text:s/></text:p>
          </table:table-cell>
          <table:table-cell office:value-type="float" office:value="1029467" table:style-name="ce7">
            <text:p>1,029,467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2</text:p>
          </table:table-cell>
          <table:table-cell office:value-type="float" office:value="36764" table:style-name="ce7">
            <text:p>36,764<text:s/></text:p>
          </table:table-cell>
          <table:table-cell office:value-type="float" office:value="2.3220000000000001" table:style-name="ce8">
            <text:p>2.322<text:s/></text:p>
          </table:table-cell>
          <table:table-cell office:value-type="float" office:value="57390" table:style-name="ce7">
            <text:p>57,390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761956" table:style-name="ce7">
            <text:p>761,956<text:s/></text:p>
          </table:table-cell>
          <table:table-cell office:value-type="float" office:value="2.044" table:style-name="ce8">
            <text:p>2.044<text:s/></text:p>
          </table:table-cell>
          <table:table-cell office:value-type="float" office:value="5303" table:style-name="ce7">
            <text:p>5,303<text:s/></text:p>
          </table:table-cell>
          <table:table-cell office:value-type="float" office:value="2.65" table:style-name="ce8">
            <text:p>2.650<text:s/></text:p>
          </table:table-cell>
          <table:table-cell office:value-type="float" office:value="861413" table:style-name="ce7">
            <text:p>861,41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2.1890000000000001" table:style-name="ce8">
            <text:p>2.1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3</text:p>
          </table:table-cell>
          <table:table-cell office:value-type="float" office:value="59024" table:style-name="ce7">
            <text:p>59,02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80688" table:style-name="ce7">
            <text:p>80,688<text:s/></text:p>
          </table:table-cell>
          <table:table-cell office:value-type="float" office:value="2.4260000000000002" table:style-name="ce8">
            <text:p>2.426<text:s/></text:p>
          </table:table-cell>
          <table:table-cell office:value-type="float" office:value="1066719" table:style-name="ce7">
            <text:p>1,066,719<text:s/></text:p>
          </table:table-cell>
          <table:table-cell office:value-type="float" office:value="2.0659999999999998" table:style-name="ce8">
            <text:p>2.066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2.5870000000000002" table:style-name="ce8">
            <text:p>2.587<text:s/></text:p>
          </table:table-cell>
          <table:table-cell office:value-type="float" office:value="1214678" table:style-name="ce7">
            <text:p>1,214,678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2.1419999999999999" table:style-name="ce8">
            <text:p>2.142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90" table:style-name="ro8">
          <table:table-cell table:number-columns-repeated="16384"/>
        </table:table-row>
        <table:named-expressions>
          <table:named-range table:name="Print_Area" table:cell-range-address="上網資料.$A$1:上網資料.$L$386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萱如</meta:initial-creator>
    <dc:creator>蔡盈姿</dc:creator>
    <meta:creation-date>1997-01-14T01:50:29Z</meta:creation-date>
    <dc:date>2026-04-21T06:49:13Z</dc:date>
    <meta:print-date>2021-12-23T08:23:36Z</meta:print-date>
  </office:meta>
</office:document-meta>
</file>