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496.5" table:number-columns-spanned="3" table:number-rows-spanned="1" table:style-name="ce12">
            <text:p>2,496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976" table:number-columns-spanned="3" table:number-rows-spanned="1" table:style-name="ce12">
            <text:p>1,976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3181.5" table:number-columns-spanned="3" table:number-rows-spanned="1" table:style-name="ce12">
            <text:p>3,181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3205.5" table:number-columns-spanned="3" table:number-rows-spanned="1" table:style-name="ce12">
            <text:p>3,205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303" table:number-columns-spanned="3" table:number-rows-spanned="1" table:style-name="ce13">
            <text:p>19,30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82.7" table:style-name="ce6">
            <text:p>28,38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02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1T03:24:08Z</meta:creation-date>
    <dc:date>2026-04-21T03:24:15Z</dc:date>
  </office:meta>
</office:document-meta>
</file>