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0</text:p>
          </table:table-cell>
          <table:table-cell office:value-type="float" office:value="3615" table:number-columns-spanned="3" table:number-rows-spanned="1" table:style-name="ce12">
            <text:p>3,615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1</text:p>
          </table:table-cell>
          <table:table-cell office:value-type="float" office:value="4862" table:number-columns-spanned="3" table:number-rows-spanned="1" table:style-name="ce12">
            <text:p>4,862.00</text:p>
          </table:table-cell>
          <table:covered-table-cell table:number-columns-repeated="2"/>
          <table:table-cell office:value-type="string" table:style-name="ce2">
            <text:p>115/05/05</text:p>
          </table:table-cell>
          <table:table-cell office:value-type="float" office:value="2488" table:style-name="ce4">
            <text:p>2,488.00</text:p>
          </table:table-cell>
          <table:table-cell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style-name="ce1"/>
          <table:table-cell office:value-type="string" table:style-name="ce2">
            <text:p>115/08/26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2829.5" table:number-columns-spanned="3" table:number-rows-spanned="1" table:style-name="ce12">
            <text:p>2,829.5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2285.5" table:style-name="ce4">
            <text:p>2,285.50</text:p>
          </table:table-cell>
          <table:table-cell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4/23</text:p>
          </table:table-cell>
          <table:table-cell office:value-type="float" office:value="2496.5" table:number-columns-spanned="3" table:number-rows-spanned="1" table:style-name="ce12">
            <text:p>2,496.50</text:p>
          </table:table-cell>
          <table:covered-table-cell table:number-columns-repeated="2"/>
          <table:table-cell office:value-type="string" table:style-name="ce2">
            <text:p>115/05/07</text:p>
          </table:table-cell>
          <table:table-cell office:value-type="float" office:value="2251.1" table:style-name="ce4">
            <text:p>2,251.1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24</text:p>
          </table:table-cell>
          <table:table-cell office:value-type="float" office:value="1976" table:number-columns-spanned="3" table:number-rows-spanned="1" table:style-name="ce12">
            <text:p>1,976.00</text:p>
          </table:table-cell>
          <table:covered-table-cell table:number-columns-repeated="2"/>
          <table:table-cell office:value-type="string" table:style-name="ce2">
            <text:p>115/05/08</text:p>
          </table:table-cell>
          <table:table-cell office:value-type="float" office:value="2869.4" table:style-name="ce4">
            <text:p>2,869.4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7</text:p>
          </table:table-cell>
          <table:table-cell office:value-type="float" office:value="2961.5" table:number-columns-spanned="3" table:number-rows-spanned="1" table:style-name="ce12">
            <text:p>2,961.50</text:p>
          </table:table-cell>
          <table:covered-table-cell table:number-columns-repeated="2"/>
          <table:table-cell office:value-type="string" table:style-name="ce2">
            <text:p>115/05/11</text:p>
          </table:table-cell>
          <table:table-cell office:value-type="float" office:value="2152" table:style-name="ce4">
            <text:p>2,1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8</text:p>
          </table:table-cell>
          <table:table-cell office:value-type="float" office:value="2927.5" table:number-columns-spanned="3" table:number-rows-spanned="1" table:style-name="ce12">
            <text:p>2,927.50</text:p>
          </table:table-cell>
          <table:covered-table-cell table:number-columns-repeated="2"/>
          <table:table-cell office:value-type="string" table:style-name="ce2">
            <text:p>115/05/12</text:p>
          </table:table-cell>
          <table:table-cell office:value-type="float" office:value="2204.5" table:style-name="ce4">
            <text:p>2,204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9</text:p>
          </table:table-cell>
          <table:table-cell office:value-type="float" office:value="2942.5" table:number-columns-spanned="3" table:number-rows-spanned="1" table:style-name="ce12">
            <text:p>2,942.50</text:p>
          </table:table-cell>
          <table:covered-table-cell table:number-columns-repeated="2"/>
          <table:table-cell office:value-type="string" table:style-name="ce2">
            <text:p>115/05/13</text:p>
          </table:table-cell>
          <table:table-cell office:value-type="float" office:value="1664" table:style-name="ce4">
            <text:p>1,66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30</text:p>
          </table:table-cell>
          <table:table-cell office:value-type="float" office:value="2671.5" table:number-columns-spanned="3" table:number-rows-spanned="1" table:style-name="ce12">
            <text:p>2,671.50</text:p>
          </table:table-cell>
          <table:covered-table-cell table:number-columns-repeated="2"/>
          <table:table-cell office:value-type="string" table:style-name="ce2">
            <text:p>115/05/14</text:p>
          </table:table-cell>
          <table:table-cell office:value-type="float" office:value="1429.5" table:style-name="ce4">
            <text:p>1,42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5</text:p>
          </table:table-cell>
          <table:table-cell office:value-type="float" office:value="1980.5" table:style-name="ce4">
            <text:p>1,98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532" table:number-columns-spanned="3" table:number-rows-spanned="1" table:style-name="ce13">
            <text:p>27,53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470.5" table:style-name="ce6">
            <text:p>21,470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9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39" table:style-name="ce6">
            <text:p>1,8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2/22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090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17T03:21:18Z</meta:creation-date>
    <dc:date>2026-04-17T03:21:26Z</dc:date>
  </office:meta>
</office:document-meta>
</file>