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690.5" table:number-columns-spanned="3" table:number-rows-spanned="1" table:style-name="ce12">
            <text:p>1,690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615" table:number-columns-spanned="3" table:number-rows-spanned="1" table:style-name="ce12">
            <text:p>3,615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4862" table:number-columns-spanned="3" table:number-rows-spanned="1" table:style-name="ce12">
            <text:p>4,862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496.5" table:number-columns-spanned="3" table:number-rows-spanned="1" table:style-name="ce12">
            <text:p>2,496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122" table:number-columns-spanned="3" table:number-rows-spanned="1" table:style-name="ce13">
            <text:p>29,1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78" table:style-name="ce6">
            <text:p>19,77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51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16T05:44:13Z</meta:creation-date>
    <dc:date>2026-04-16T05:44:25Z</dc:date>
  </office:meta>
</office:document-meta>
</file>