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392" table:number-columns-spanned="3" table:number-rows-spanned="1" table:style-name="ce12">
            <text:p>392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690.5" table:number-columns-spanned="3" table:number-rows-spanned="1" table:style-name="ce12">
            <text:p>1,690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615" table:number-columns-spanned="3" table:number-rows-spanned="1" table:style-name="ce12">
            <text:p>3,615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4862" table:number-columns-spanned="3" table:number-rows-spanned="1" table:style-name="ce12">
            <text:p>4,862.0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402" table:number-columns-spanned="3" table:number-rows-spanned="1" table:style-name="ce13">
            <text:p>29,4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48.5" table:style-name="ce6">
            <text:p>18,34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36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5T03:13:16Z</meta:creation-date>
    <dc:date>2026-04-15T03:13:24Z</dc:date>
  </office:meta>
</office:document-meta>
</file>