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4</text:p>
          </table:table-cell>
          <table:table-cell office:value-type="float" office:value="3928.5" table:number-columns-spanned="3" table:number-rows-spanned="1" table:style-name="ce12">
            <text:p>3,928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5</text:p>
          </table:table-cell>
          <table:table-cell office:value-type="float" office:value="1144" table:number-columns-spanned="3" table:number-rows-spanned="1" table:style-name="ce12">
            <text:p>1,144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392" table:number-columns-spanned="3" table:number-rows-spanned="1" table:style-name="ce12">
            <text:p>392.0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690.5" table:number-columns-spanned="3" table:number-rows-spanned="1" table:style-name="ce12">
            <text:p>1,690.5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615" table:number-columns-spanned="3" table:number-rows-spanned="1" table:style-name="ce12">
            <text:p>3,615.0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3479" table:number-columns-spanned="3" table:number-rows-spanned="1" table:style-name="ce12">
            <text:p>3,479.00</text:p>
          </table:table-cell>
          <table:covered-table-cell table:number-columns-repeated="2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718.5" table:number-columns-spanned="3" table:number-rows-spanned="1" table:style-name="ce12">
            <text:p>2,718.5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980.5" table:number-columns-spanned="3" table:number-rows-spanned="1" table:style-name="ce13">
            <text:p>32,980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480" table:style-name="ce6">
            <text:p>14,4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9,072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13T03:34:35Z</meta:creation-date>
    <dc:date>2026-04-13T03:34:58Z</dc:date>
  </office:meta>
</office:document-meta>
</file>