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3928.5" table:number-columns-spanned="3" table:number-rows-spanned="1" table:style-name="ce12">
            <text:p>3,928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1144" table:number-columns-spanned="3" table:number-rows-spanned="1" table:style-name="ce12">
            <text:p>1,144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392" table:number-columns-spanned="3" table:number-rows-spanned="1" table:style-name="ce12">
            <text:p>392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690.5" table:number-columns-spanned="3" table:number-rows-spanned="1" table:style-name="ce12">
            <text:p>1,690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930.5" table:number-columns-spanned="3" table:number-rows-spanned="1" table:style-name="ce13">
            <text:p>34,93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328" table:style-name="ce6">
            <text:p>12,3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87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10T03:27:10Z</meta:creation-date>
    <dc:date>2026-04-10T03:27:30Z</dc:date>
  </office:meta>
</office:document-meta>
</file>