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2648" table:number-columns-spanned="3" table:number-rows-spanned="1" table:style-name="ce12">
            <text:p>2,648.0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9</text:p>
          </table:table-cell>
          <table:table-cell office:value-type="float" office:value="2363.6" table:number-columns-spanned="3" table:number-rows-spanned="1" table:style-name="ce12">
            <text:p>2,363.6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0</text:p>
          </table:table-cell>
          <table:table-cell office:value-type="float" office:value="2247" table:number-columns-spanned="3" table:number-rows-spanned="1" table:style-name="ce12">
            <text:p>2,247.0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3</text:p>
          </table:table-cell>
          <table:table-cell office:value-type="float" office:value="2061" table:number-columns-spanned="3" table:number-rows-spanned="1" table:style-name="ce12">
            <text:p>2,061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4</text:p>
          </table:table-cell>
          <table:table-cell office:value-type="float" office:value="3928.5" table:number-columns-spanned="3" table:number-rows-spanned="1" table:style-name="ce12">
            <text:p>3,928.5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6</text:p>
          </table:table-cell>
          <table:table-cell office:value-type="float" office:value="160" table:number-columns-spanned="3" table:number-rows-spanned="1" table:style-name="ce12">
            <text:p>16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565" table:number-columns-spanned="3" table:number-rows-spanned="1" table:style-name="ce12">
            <text:p>1,565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504" table:number-columns-spanned="3" table:number-rows-spanned="1" table:style-name="ce12">
            <text:p>3,5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718.5" table:number-columns-spanned="3" table:number-rows-spanned="1" table:style-name="ce12">
            <text:p>2,71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384.5" table:number-columns-spanned="3" table:number-rows-spanned="1" table:style-name="ce12">
            <text:p>2,3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287.599999999999" table:number-columns-spanned="3" table:number-rows-spanned="1" table:style-name="ce13">
            <text:p>41,287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91" table:style-name="ce6">
            <text:p>5,2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8,001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07T05:32:23Z</meta:creation-date>
    <dc:date>2026-04-07T05:32:47Z</dc:date>
  </office:meta>
</office:document-meta>
</file>