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1/5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1E-2" table:style-name="ce19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2/13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9999999999999E-2" table:style-name="ce19">
            <text:p>1.2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61E-2" table:style-name="ce19">
            <text:p>1.2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85E-2" table:style-name="ce19">
            <text:p>1.285%</text:p>
          </table:table-cell>
          <table:table-cell table:number-columns-repeated="16379"/>
        </table:table-row>
        <table:table-row table:number-rows-repeated="1048350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6-04-02T04:14:00Z</dc:date>
    <meta:print-date>2026-04-02T04:13:51Z</meta:print-date>
  </office:meta>
</office:document-meta>
</file>