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472in" fo:margin-right="-0.1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1.4069in"/>
    </style:style>
    <style:style style:name="TableColumn10" style:family="table-column">
      <style:table-column-properties style:column-width="1.7611in"/>
    </style:style>
    <style:style style:name="TableColumn11" style:family="table-column">
      <style:table-column-properties style:column-width="1.7611in"/>
    </style:style>
    <style:style style:name="TableColumn12" style:family="table-column">
      <style:table-column-properties style:column-width="1.7611in"/>
    </style:style>
    <style:style style:name="Table8" style:family="table">
      <style:table-properties style:width="6.6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3472in" fo:margin-right="-0.1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1" style:family="table-column">
      <style:table-column-properties style:column-width="0.5875in"/>
    </style:style>
    <style:style style:name="TableColumn82" style:family="table-column">
      <style:table-column-properties style:column-width="1.8701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0.9847in"/>
    </style:style>
    <style:style style:name="TableColumn85" style:family="table-column">
      <style:table-column-properties style:column-width="1.0409in"/>
    </style:style>
    <style:style style:name="TableColumn86" style:family="table-column">
      <style:table-column-properties style:column-width="1.1201in"/>
    </style:style>
    <style:style style:name="Table80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1" style:family="table-column">
      <style:table-column-properties style:column-width="0.4527in"/>
    </style:style>
    <style:style style:name="TableColumn122" style:family="table-column">
      <style:table-column-properties style:column-width="2.0048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1.0409in"/>
    </style:style>
    <style:style style:name="TableColumn126" style:family="table-column">
      <style:table-column-properties style:column-width="1.1201in"/>
    </style:style>
    <style:style style:name="Table120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表1、應徵應檢附文件四之資料</text:p>
      <text:p text:style-name="P2"/>
      <text:p text:style-name="P3">本項應包括資料如下：</text:p>
      <text:p text:style-name="P4"><text:span text:style-name="T5">1.</text:span><text:span text:style-name="T6">符合專業條件之修課</text:span><text:span text:style-name="T7">紀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總體經濟相關</text:p>
          </table:table-cell>
          <table:table-cell table:style-name="TableCell18">
            <text:p text:style-name="P19">貨幣金融相關</text:p>
          </table:table-cell>
          <table:table-cell table:style-name="TableCell20">
            <text:p text:style-name="P21">經濟計量方法相關</text:p>
          </table:table-cell>
        </table:table-row>
        <table:table-row table:style-name="TableRow22">
          <table:table-cell table:style-name="TableCell23">
            <text:p text:style-name="P24">碩士</text:p>
          </table:table-cell>
          <table:table-cell table:style-name="TableCell25">
            <text:p text:style-name="內文"><text:span text:style-name="T26">課程名稱</text:span><text:span text:style-name="T27">/</text:span><text:span text:style-name="T28">○○</text:span><text:span text:style-name="T29">○</text:span><text:span text:style-name="T30">年</text:span><text:span text:style-name="T31">/</text:span><text:span text:style-name="T32">○○分</text:span></text:p>
          </table:table-cell>
          <table:table-cell table:style-name="TableCell33">
            <text:p text:style-name="P34">課程名稱/○○○年/○○分</text:p>
            <text:p text:style-name="P35"/>
          </table:table-cell>
          <table:table-cell table:style-name="TableCell36">
            <text:p text:style-name="內文"><text:span text:style-name="T37">課程名稱</text:span><text:span text:style-name="T38">/</text:span><text:span text:style-name="T39">○○○年</text:span><text:span text:style-name="T40">/</text:span><text:span text:style-name="T41">○○分</text:span></text:p>
          </table:table-cell>
        </table:table-row>
        <table:table-row table:style-name="TableRow42">
          <table:table-cell table:style-name="TableCell43">
            <text:p text:style-name="P44">大學</text:p>
          </table:table-cell>
          <table:table-cell table:style-name="TableCell45">
            <text:p text:style-name="內文"><text:span text:style-name="T46">課程名稱</text:span><text:span text:style-name="T47">/</text:span><text:span text:style-name="T48">○○○年</text:span><text:span text:style-name="T49">/</text:span><text:span text:style-name="T50">○○分</text:span></text:p>
          </table:table-cell>
          <table:table-cell table:style-name="TableCell51">
            <text:p text:style-name="P52">課程名稱/○○○年/○○分</text:p>
            <text:p text:style-name="P53"/>
          </table:table-cell>
          <table:table-cell table:style-name="TableCell54">
            <text:p text:style-name="內文"><text:span text:style-name="T55">課程名稱</text:span><text:span text:style-name="T56">/</text:span><text:span text:style-name="T57">○○○年</text:span><text:span text:style-name="T58">/</text:span><text:span text:style-name="T59">○○分</text:span></text:p>
          </table:table-cell>
        </table:table-row>
      </table:table>
      <text:p text:style-name="P60"><text:span text:style-name="T61">*</text:span><text:span text:style-name="T62">範例</text:span><text:span text:style-name="T63">：</text:span><text:span text:style-name="T64">總體經濟理論</text:span><text:span text:style-name="T65">/</text:span><text:span text:style-name="T66">113</text:span><text:span text:style-name="T67">年</text:span><text:span text:style-name="T68">/90</text:span><text:span text:style-name="T69">分</text:span></text:p>
      <text:p text:style-name="P70">**如為等第式成績，請另提供分數或分數區間對照資料，並置於最末頁。</text:p>
      <text:p text:style-name="P71"/>
      <text:p text:style-name="P72">2.大學成績單（pdf檔）</text:p>
      <text:p text:style-name="P73"/>
      <text:p text:style-name="P74">3.研究所（碩士）成績單（pdf檔）</text:p>
      <text:p text:style-name="P75"/>
      <text:p text:style-name="P76"/>
      <text:soft-page-break/>
      <text:p text:style-name="P77">附表2、應徵應檢附文件五之資料</text:p>
      <text:p text:style-name="P78">本項應包括資料如下：</text:p>
      <text:p text:style-name="P79">1.碩士論文清單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論文題目</text:p>
          </table:table-cell>
          <table:table-cell table:style-name="TableCell92">
            <text:p text:style-name="P93">畢業年</text:p>
          </table:table-cell>
          <table:table-cell table:style-name="TableCell94">
            <text:p text:style-name="P95">指導教授</text:p>
          </table:table-cell>
          <table:table-cell table:style-name="TableCell96">
            <text:p text:style-name="P97">論文關鍵詞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碩士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*論文曾獲獎勵者，請於備註欄註明。</text:p>
      <text:p text:style-name="P114"/>
      <text:p text:style-name="內文"><text:span text:style-name="T115">2</text:span><text:span text:style-name="T116">.</text:span><text:span text:style-name="T117">相關</text:span><text:span text:style-name="T118">研究報告</text:span><text:span text:style-name="T119">清單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序號</text:p>
          </table:table-cell>
          <table:table-cell table:style-name="TableCell130">
            <text:p text:style-name="P131">論文題目</text:p>
          </table:table-cell>
          <table:table-cell table:style-name="TableCell132">
            <text:p text:style-name="P133">期刊</text:p>
          </table:table-cell>
          <table:table-cell table:style-name="TableCell134">
            <text:p text:style-name="P135">共同作者</text:p>
          </table:table-cell>
          <table:table-cell table:style-name="TableCell136">
            <text:p text:style-name="P137">關鍵詞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內文Web"><text:span text:style-name="T179">*</text:span><text:span text:style-name="T180">已被接受或投稿中之論文請於備註欄註明。</text:span></text:p>
      <text:p text:style-name="內文"><text:span text:style-name="T181">3.</text:span><text:span text:style-name="T182"><text:s/></text:span><text:span text:style-name="T183">上述清單之碩士論文及相關研究報告</text:span><text:span text:style-name="T184">之檔案</text:span><text:span text:style-name="T185">（</text:span><text:span text:style-name="T186">pdf</text:span><text:span text:style-name="T187">檔</text:span><text:span text:style-name="T1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美彥</meta:initial-creator>
    <dc:creator>郭廷宣</dc:creator>
    <meta:creation-date>2026-04-02T02:06:00Z</meta:creation-date>
    <dc:date>2026-04-02T02:06:00Z</dc:date>
    <meta:print-date>2026-03-03T08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