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iti TC1" svg:font-family="'Heiti T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adornments="標準" style:font-family-generic="script" style:font-pitch="fixed"/>
    <style:font-face style:name="Times New Roman1" svg:font-family="'Times New Roman'" style:font-family-generic="roman" style:font-pitch="variable"/>
    <style:font-face style:name="Heiti TC" svg:font-family="'Heiti T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1" style:family="table-column">
      <style:table-column-properties fo:break-before="auto" style:column-width="12.33cm"/>
    </style:style>
    <style:style style:name="co7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3.149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09cm"/>
    </style:style>
    <style:style style:name="co18" style:family="table-column">
      <style:table-column-properties fo:break-before="auto" style:column-width="2.672cm"/>
    </style:style>
    <style:style style:name="co19" style:family="table-column">
      <style:table-column-properties fo:break-before="auto" style:column-width="11.536cm"/>
    </style:style>
    <style:style style:name="co20" style:family="table-column">
      <style:table-column-properties fo:break-before="auto" style:column-width="4.101cm"/>
    </style:style>
    <style:style style:name="co21" style:family="table-column">
      <style:table-column-properties fo:break-before="auto" style:column-width="4.815cm"/>
    </style:style>
    <style:style style:name="co22" style:family="table-column">
      <style:table-column-properties fo:break-before="auto" style:column-width="4.313cm"/>
    </style:style>
    <style:style style:name="co23" style:family="table-column">
      <style:table-column-properties fo:break-before="auto" style:column-width="3.995cm"/>
    </style:style>
    <style:style style:name="co24" style:family="table-column">
      <style:table-column-properties fo:break-before="auto" style:column-width="4.154cm"/>
    </style:style>
    <style:style style:name="co25" style:family="table-column">
      <style:table-column-properties fo:break-before="auto" style:column-width="4.075cm"/>
    </style:style>
    <style:style style:name="co26" style:family="table-column">
      <style:table-column-properties fo:break-before="auto" style:column-width="3.519cm"/>
    </style:style>
    <style:style style:name="ro1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21" style:family="table-row">
      <style:table-row-properties style:row-height="0.72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99cm" fo:break-before="auto" style:use-optimal-row-height="false"/>
    </style:style>
    <style:style style:name="ro7" style:family="table-row">
      <style:table-row-properties style:row-height="0.649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93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94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933cm" fo:break-before="auto" style:use-optimal-row-height="true"/>
    </style:style>
    <style:style style:name="ro20" style:family="table-row">
      <style:table-row-properties style:row-height="1.469cm" fo:break-before="auto" style:use-optimal-row-height="false"/>
    </style:style>
    <style:style style:name="ro22" style:family="table-row">
      <style:table-row-properties style:row-height="1.258cm" fo:break-before="auto" style:use-optimal-row-height="false"/>
    </style:style>
    <style:style style:name="ro23" style:family="table-row">
      <style:table-row-properties style:row-height="0.596cm" fo:break-before="auto" style:use-optimal-row-height="false"/>
    </style:style>
    <style:style style:name="ro24" style:family="table-row">
      <style:table-row-properties style:row-height="1.152cm" fo:break-before="auto" style:use-optimal-row-height="false"/>
    </style:style>
    <style:style style:name="ta2" style:family="table" style:master-page-name="mp2">
      <style:table-properties table:display="true" style:writing-mode="lr-tb" table:tab-color="#ffff00"/>
    </style:style>
    <style:style style:name="ta3" style:family="table" style:master-page-name="mp1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02" style:family="table-cell" style:parent-style-name="Default" style:data-style-name="N14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128" style:family="table-cell" style:parent-style-name="Default" style:data-style-name="N140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133" style:family="table-cell" style:parent-style-name="百分比" style:data-style-name="N142">
      <style:table-cell-properties fo:background-color="transparent"/>
      <style:text-properties fo:color="#ff0000" style:font-name="標楷體" style:font-name-asian="標楷體1" style:font-name-complex="標楷體1"/>
    </style:style>
    <style:style style:name="ce139" style:family="table-cell" style:parent-style-name="Default" style:data-style-name="N144">
      <style:table-cell-properties style:cell-protect="protected" style:print-content="true"/>
      <style:text-properties style:font-name="標楷體" style:font-name-asian="標楷體1" style:font-name-complex="標楷體1"/>
    </style:style>
    <style:style style:name="ce142" style:family="table-cell" style:parent-style-name="Default" style:data-style-name="N198">
      <style:table-cell-properties fo:border-bottom="2.01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3" style:family="table-cell" style:parent-style-name="Default" style:data-style-name="N198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198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198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198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198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198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9" style:family="table-cell" style:parent-style-name="Default" style:data-style-name="N198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198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198">
      <style:table-cell-properties fo:border-bottom="none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198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198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190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1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2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3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6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0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19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35" style:family="table-cell" style:parent-style-name="一般_5f_衍交月報" style:data-style-name="N3">
      <style:table-cell-properties fo:border-bottom="2.01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ce275" style:family="table-cell" style:parent-style-name="Default" style:data-style-name="N0"/>
    <style:style style:name="ce27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7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78" style:family="table-cell" style:parent-style-name="Default" style:data-style-name="N0">
      <style:table-cell-properties fo:border-bottom="none" style:cell-protect="protected" style:print-content="true" fo:border-left="2.01pt solid #000000" fo:border-right="2.01pt solid #000000" style:shrink-to-fit="true" fo:border-top="none" style:vertical-align="automatic"/>
      <style:text-properties style:font-name="Times New Roman" style:font-name-asian="Times New Roman" style:font-name-complex="Times New Roman"/>
    </style:style>
    <style:style style:name="ce279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0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1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2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5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86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7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9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0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1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2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3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4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5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6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98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9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Excel_5f_BuiltIn_5f_Percent" style:data-style-name="N14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1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2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3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5" style:family="table-cell" style:parent-style-name="Excel_5f_BuiltIn_5f_Percent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6" style:family="table-cell" style:parent-style-name="Excel_5f_BuiltIn_5f_Percen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7" style:family="table-cell" style:parent-style-name="Excel_5f_BuiltIn_5f_Percen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9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0" style:family="table-cell" style:parent-style-name="Excel_5f_BuiltIn_5f_Percent" style:data-style-name="N18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1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4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315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6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319" style:family="table-cell" style:parent-style-name="百分比" style:data-style-name="N142">
      <style:table-cell-properties fo:background-color="transparent" style:vertical-align="automatic"/>
      <style:text-properties fo:color="#ff0000" style:font-name="標楷體" style:font-name-asian="標楷體1" style:font-name-complex="標楷體1"/>
    </style:style>
    <style:style style:name="ce320" style:family="table-cell" style:parent-style-name="Default" style:data-style-name="N142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321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2" style:family="table-cell" style:parent-style-name="一般_5f_衍交月報" style:data-style-name="N14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3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325" style:family="table-cell" style:parent-style-name="Default" style:data-style-name="N14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6" style:family="table-cell" style:parent-style-name="一般_5f_衍交月報" style:data-style-name="N144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4" style:family="table-cell" style:parent-style-name="百分比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5" style:family="table-cell" style:parent-style-name="百分比" style:data-style-name="N141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1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64" style:family="table-cell" style:parent-style-name="Default" style:data-style-name="N144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65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66" style:family="table-cell" style:parent-style-name="百分比" style:data-style-name="N148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67" style:family="table-cell" style:parent-style-name="百分比" style:data-style-name="N147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9" style:family="table-cell" style:parent-style-name="百分比" style:data-style-name="N147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0" style:family="table-cell" style:parent-style-name="百分比" style:data-style-name="N141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1" style:family="table-cell" style:parent-style-name="百分比" style:data-style-name="N148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3" style:family="table-cell" style:parent-style-name="Default" style:data-style-name="N155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0" style:family="table-cell" style:parent-style-name="Default" style:data-style-name="N144">
      <style:table-cell-properties fo:border-bottom="2.01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47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78" style:family="table-cell" style:parent-style-name="Default" style:data-style-name="N144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8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99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1" style:family="table-cell" style:parent-style-name="Default" style:data-style-name="N14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22" style:family="table-cell" style:parent-style-name="Default" style:data-style-name="N15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23" style:family="table-cell" style:parent-style-name="一般_5f_衍交月報" style:data-style-name="N0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524" style:family="table-cell" style:parent-style-name="一般_5f_衍交月報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標楷體2" style:font-size-asian="14pt" style:font-name-complex="Times New Roman" style:font-size-complex="14pt"/>
    </style:style>
    <style:style style:name="ce1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88" style:family="table-cell" style:parent-style-name="Default" style:data-style-name="N0">
      <style:table-cell-properties fo:border-bottom="2.01pt solid #000000" fo:background-color="transparent" fo:border-left="2.01pt solid #000000" fo:border-right="2.01pt solid #000000" style:shrink-to-fit="true" fo:border-top="none" style:vertical-align="automatic"/>
      <style:text-properties style:font-name="Times New Roman" style:font-name-asian="Times New Roman" style:font-name-complex="Times New Roman"/>
    </style:style>
    <style:style style:name="ce189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01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5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4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5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8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7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8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9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0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0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0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0" style:family="table-cell" style:parent-style-name="Default" style:data-style-name="N140">
      <style:table-cell-properties fo:background-color="transparent"/>
      <style:text-properties style:font-name="標楷體" style:font-name-asian="標楷體1" style:font-name-complex="標楷體1"/>
    </style:style>
    <style:style style:name="ce209" style:family="table-cell" style:parent-style-name="Default" style:data-style-name="N140">
      <style:table-cell-properties fo:background-color="transparent"/>
      <style:text-properties style:font-name="Times New Roman" style:font-name-asian="Times New Roman" style:font-name-complex="Times New Roman"/>
    </style:style>
    <style:style style:name="ce210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1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13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4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5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16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7" style:family="table-cell" style:parent-style-name="Default" style:data-style-name="N19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8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2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ackground-color="transparent" style:vertical-align="middle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21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22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2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25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26" style:family="table-cell" style:parent-style-name="Default" style:data-style-name="N156">
      <style:table-cell-properties style:cell-protect="protected" style:print-content="true"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27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29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0" style:family="table-cell" style:parent-style-name="Default" style:data-style-name="N3">
      <style:table-cell-properties style:cell-protect="protected" style:print-content="true" fo:background-color="transparent"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31" style:family="table-cell" style:parent-style-name="Default" style:data-style-name="N141">
      <style:table-cell-properties style:cell-protect="protected" style:print-content="true" fo:background-color="transparent"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32" style:family="table-cell" style:parent-style-name="Default" style:data-style-name="N197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33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34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3" style:family="table-cell" style:parent-style-name="一般_5f_衍交月報" style:data-style-name="N3">
      <style:table-cell-properties fo:border-bottom="2.01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6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5" style:family="table-cell" style:parent-style-name="百分比" style:data-style-name="N11">
      <style:table-cell-properties fo:background-color="transparent"/>
      <style:text-properties style:font-name="標楷體" style:font-name-asian="標楷體1" style:font-name-complex="標楷體1"/>
    </style:style>
    <style:style style:name="ce238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Excel_5f_BuiltIn_5f_Percent" style:data-style-name="N14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40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1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2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3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44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5" style:family="table-cell" style:parent-style-name="Excel_5f_BuiltIn_5f_Percen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6" style:family="table-cell" style:parent-style-name="Excel_5f_BuiltIn_5f_Percen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47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48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9" style:family="table-cell" style:parent-style-name="Default" style:data-style-name="N3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50" style:family="table-cell" style:parent-style-name="Default" style:data-style-name="N141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51" style:family="table-cell" style:parent-style-name="Default" style:data-style-name="N197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5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53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54" style:family="table-cell" style:parent-style-name="百分比" style:data-style-name="N11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5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56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57" style:family="table-cell" style:parent-style-name="Default" style:data-style-name="N14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58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9" style:family="table-cell" style:parent-style-name="Default" style:data-style-name="N14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60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1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2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3" style:family="table-cell" style:parent-style-name="Default" style:data-style-name="N140">
      <style:table-cell-properties style:cell-protect="none" style:print-content="true"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4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5" style:family="table-cell" style:parent-style-name="Default" style:data-style-name="N140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6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7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69" style:family="table-cell" style:parent-style-name="Default" style:data-style-name="N2">
      <style:table-cell-properties fo:background-color="transparent"/>
      <style:text-properties style:font-name="標楷體" style:font-name-asian="標楷體1" style:font-name-complex="標楷體1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71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2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73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3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ce336" style:family="table-cell" style:parent-style-name="Default" style:data-style-name="N0"/>
    <style:style style:name="ce33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39" style:family="table-cell" style:parent-style-name="Default" style:data-style-name="N0">
      <style:table-cell-properties fo:border-bottom="none" style:cell-protect="protected" style:print-content="true" fo:border-left="2.01pt solid #000000" fo:border-right="2.01pt solid #000000" style:shrink-to-fit="true" fo:border-top="none" style:vertical-align="automatic"/>
      <style:text-properties style:font-name="Times New Roman" style:font-name-asian="Times New Roman" style:font-name-complex="Times New Roman"/>
    </style:style>
    <style:style style:name="ce340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41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2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3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5" style:family="table-cell" style:parent-style-name="Default" style:data-style-name="N14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346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47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8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9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50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1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2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3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6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7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8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9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2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63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8" style:family="table-cell" style:parent-style-name="Excel_5f_BuiltIn_5f_Percent" style:data-style-name="N14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9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0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1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2" style:family="table-cell" style:parent-style-name="Excel_5f_BuiltIn_5f_Percent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3" style:family="table-cell" style:parent-style-name="Excel_5f_BuiltIn_5f_Percen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4" style:family="table-cell" style:parent-style-name="Excel_5f_BuiltIn_5f_Percen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5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6" style:family="table-cell" style:parent-style-name="Excel_5f_BuiltIn_5f_Percent" style:data-style-name="N18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7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8" style:family="table-cell" style:parent-style-name="Default" style:data-style-name="N140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382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384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85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387" style:family="table-cell" style:parent-style-name="百分比" style:data-style-name="N142">
      <style:table-cell-properties fo:background-color="transparent"/>
      <style:text-properties fo:color="#ff0000" style:font-name="標楷體" style:font-name-asian="標楷體1" style:font-name-complex="標楷體1"/>
    </style:style>
    <style:style style:name="ce388" style:family="table-cell" style:parent-style-name="百分比" style:data-style-name="N142">
      <style:table-cell-properties fo:background-color="transparent" style:vertical-align="automatic"/>
      <style:text-properties fo:color="#ff0000" style:font-name="標楷體" style:font-name-asian="標楷體1" style:font-name-complex="標楷體1"/>
    </style:style>
    <style:style style:name="ce389" style:family="table-cell" style:parent-style-name="Default" style:data-style-name="N142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390" style:family="table-cell" style:parent-style-name="一般_5f_衍交月報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91" style:family="table-cell" style:parent-style-name="一般_5f_衍交月報" style:data-style-name="N14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2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393" style:family="table-cell" style:parent-style-name="Default" style:data-style-name="N144">
      <style:table-cell-properties style:cell-protect="protected" style:print-content="true"/>
      <style:text-properties style:font-name="標楷體" style:font-name-asian="標楷體1" style:font-name-complex="標楷體1"/>
    </style:style>
    <style:style style:name="ce394" style:family="table-cell" style:parent-style-name="Default" style:data-style-name="N14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5" style:family="table-cell" style:parent-style-name="一般_5f_衍交月報" style:data-style-name="N144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6" style:family="table-cell" style:parent-style-name="Default" style:data-style-name="N198">
      <style:table-cell-properties fo:border-bottom="2.01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7" style:family="table-cell" style:parent-style-name="Default" style:data-style-name="N198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8" style:family="table-cell" style:parent-style-name="Default" style:data-style-name="N198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9" style:family="table-cell" style:parent-style-name="Default" style:data-style-name="N198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Times New Roman" style:font-name-asian="Times New Roman" style:font-name-complex="Times New Roman"/>
    </style:style>
    <style:style style:name="ce401" style:family="table-cell" style:parent-style-name="Default" style:data-style-name="N198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2" style:family="table-cell" style:parent-style-name="Default" style:data-style-name="N198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3" style:family="table-cell" style:parent-style-name="Default" style:data-style-name="N198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4" style:family="table-cell" style:parent-style-name="Default" style:data-style-name="N198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5" style:family="table-cell" style:parent-style-name="Default" style:data-style-name="N198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6" style:family="table-cell" style:parent-style-name="Default" style:data-style-name="N198">
      <style:table-cell-properties fo:border-bottom="none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7" style:family="table-cell" style:parent-style-name="Default" style:data-style-name="N198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8" style:family="table-cell" style:parent-style-name="Default" style:data-style-name="N198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410" style:family="table-cell" style:parent-style-name="百分比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1" style:family="table-cell" style:parent-style-name="百分比" style:data-style-name="N141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2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13" style:family="table-cell" style:parent-style-name="Default" style:data-style-name="N144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14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15" style:family="table-cell" style:parent-style-name="百分比" style:data-style-name="N148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16" style:family="table-cell" style:parent-style-name="百分比" style:data-style-name="N147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17" style:family="table-cell" style:parent-style-name="百分比" style:data-style-name="N147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18" style:family="table-cell" style:parent-style-name="百分比" style:data-style-name="N141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19" style:family="table-cell" style:parent-style-name="百分比" style:data-style-name="N148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20" style:family="table-cell" style:parent-style-name="Default" style:data-style-name="N155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21" style:family="table-cell" style:parent-style-name="Default" style:data-style-name="N144">
      <style:table-cell-properties fo:border-bottom="2.01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22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24" style:family="table-cell" style:parent-style-name="Default" style:data-style-name="N144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2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6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7" style:family="table-cell" style:parent-style-name="Default" style:data-style-name="N14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28" style:family="table-cell" style:parent-style-name="Default" style:data-style-name="N15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29" style:family="table-cell" style:parent-style-name="一般_5f_衍交月報" style:data-style-name="N0">
      <style:table-cell-properties style:cell-protect="hidden-and-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430" style:family="table-cell" style:parent-style-name="一般_5f_衍交月報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a_extref" style:family="table">
      <style:table-properties table:display="false"/>
    </style:style>
    <style:style style:name="T1" style:family="text">
      <style:text-properties fo:color="#000000" loext:opacity="100%" style:text-outline="false" style:text-line-through-style="none" style:text-line-through-type="none" fo:font-size="22pt" fo:font-style="normal" fo:text-shadow="none" style:text-underline-style="none" fo:font-weight="bold" style:font-name-asian="標楷體" style:font-size-asian="22pt" style:font-style-asian="normal" style:font-weight-asian="bold" style:font-name-complex="標楷體" style:font-size-complex="22pt" style:font-style-complex="normal" style:font-weight-complex="bold"/>
    </style:style>
    <style:style style:name="T16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normal" style:font-name-asian="標楷體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18" style:family="text">
      <style:text-properties fo:color="#333333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333333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333333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5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5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bold" style:font-weight-complex="bold" style:font-style-asian="normal" style:font-style-complex="normal"/>
    </style:style>
    <style:style style:name="T2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2pt" style:font-size-asian="12pt" style:font-size-complex="12pt"/>
    </style:style>
    <style:style style:name="T27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10pt" fo:font-weight="normal" style:font-name-asian="Times New Roman" style:font-name-complex="Times New Roman" style:font-size-asian="10pt" style:font-size-complex="10pt" style:font-weight-asian="normal" style:font-weight-complex="normal"/>
    </style:style>
    <style:style style:name="T2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name-asian="Times New Roman" style:font-name-complex="Times New Roman" style:font-size-asian="10pt" style:font-size-complex="10pt"/>
    </style:style>
    <style:style style:name="T3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name-asian="Times New Roman" style:font-name-complex="Times New Roman" style:font-size-asian="9pt" style:font-size-complex="9pt"/>
    </style:style>
    <style:style style:name="T3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-asian="Times New Roman" style:font-name-complex="Times New Roman" fo:font-size="10pt" style:font-size-asian="10pt" style:font-size-complex="10pt"/>
    </style:style>
    <style:style style:name="T3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normal" style:font-name-asian="Times New Roman" style:font-name-complex="Times New Roman" style:font-weight-asian="normal" style:font-weight-complex="normal"/>
    </style:style>
    <style:style style:name="T3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5" style:family="text">
      <style:text-properties fo:color="#000000" fo:font-size="20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3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3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8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3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0" style:family="text">
      <style:text-properties fo:color="#333333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1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3" table:print-ranges="附表1.A1:附表1.E63">
        <table:table-column table:style-name="co19" table:default-cell-style-name="ce117"/>
        <table:table-column table:style-name="co20" table:default-cell-style-name="ce120"/>
        <table:table-column table:style-name="co21" table:default-cell-style-name="ce120"/>
        <table:table-column table:style-name="co22" table:default-cell-style-name="ce120"/>
        <table:table-column table:style-name="co23" table:default-cell-style-name="ce165"/>
        <table:table-column table:style-name="co24" table:visibility="collapse" table:default-cell-style-name="ce268"/>
        <table:table-column table:style-name="co7" table:number-columns-repeated="2" table:default-cell-style-name="ce268"/>
        <table:table-column table:style-name="co25" table:default-cell-style-name="ce268"/>
        <table:table-column table:style-name="co7" table:default-cell-style-name="ce268"/>
        <table:table-column table:style-name="co26" table:default-cell-style-name="ce268"/>
        <table:table-column table:style-name="co7" table:default-cell-style-name="ce268"/>
        <table:table-column table:style-name="co10" table:number-columns-repeated="16372" table:default-cell-style-name="ce268"/>
        <table:table-row table:style-name="ro1">
          <table:table-cell table:style-name="ce183" office:value-type="string" calcext:value-type="string" table:number-columns-spanned="5" table:number-rows-spanned="1">
            <text:p><text:span text:style-name="T15">附表</text:span>1  <text:span text:style-name="T15">銀行衍生性金融商品交易量彙總表</text:span></text:p>
          </table:table-cell>
          <table:covered-table-cell table:number-columns-repeated="4"/>
          <table:table-cell table:style-name="ce255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6">
          <table:table-cell table:style-name="ce184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/>
          <table:table-cell table:style-name="ce256" office:value-type="string" calcext:value-type="string">
            <text:p>涉及新臺幣交易</text:p>
          </table:table-cell>
          <table:table-cell table:number-columns-repeated="16378"/>
        </table:table-row>
        <table:table-row table:style-name="ro7">
          <table:table-cell table:style-name="ce3" office:value-type="string" calcext:value-type="string" table:number-columns-spanned="5" table:number-rows-spanned="1">
            <text:p>115年2月</text:p>
          </table:table-cell>
          <table:covered-table-cell table:number-columns-repeated="4"/>
          <table:table-cell table:style-name="ce257"/>
          <table:table-cell table:number-columns-repeated="16378"/>
        </table:table-row>
        <table:table-row table:style-name="ro4">
          <table:table-cell table:style-name="ce186"/>
          <table:table-cell table:style-name="ce209" table:number-columns-repeated="2"/>
          <table:table-cell table:style-name="ce163" office:value-type="string" calcext:value-type="string" table:number-columns-spanned="2" table:number-rows-spanned="1">
            <text:p><text:span text:style-name="T38">單位：新臺幣百萬元；</text:span>%</text:p>
          </table:table-cell>
          <table:covered-table-cell/>
          <table:table-cell table:style-name="ce120"/>
          <table:table-cell table:number-columns-repeated="16378"/>
        </table:table-row>
        <table:table-row table:style-name="ro8">
          <table:table-cell table:style-name="ce187" office:value-type="string" calcext:value-type="string">
            <text:p><text:span text:style-name="T24">商</text:span>  <text:span text:style-name="T24">品</text:span>  <text:span text:style-name="T24">種</text:span>  <text:span text:style-name="T24">類</text:span></text:p>
          </table:table-cell>
          <table:table-cell table:style-name="ce210" office:value-type="string" calcext:value-type="string" table:number-columns-spanned="4" table:number-rows-spanned="1">
            <text:p><text:span text:style-name="T37">本國銀行及外國與大陸地區銀行在台分行</text:span></text:p>
          </table:table-cell>
          <table:covered-table-cell table:number-columns-repeated="3"/>
          <table:table-cell table:style-name="ce258" office:value-type="string" calcext:value-type="string">
            <text:p>本國銀行海外分支機構</text:p>
          </table:table-cell>
          <table:table-cell table:style-name="ce270" table:number-columns-repeated="16378"/>
        </table:table-row>
        <table:table-row table:style-name="ro10">
          <table:table-cell table:style-name="ce188"/>
          <table:table-cell table:style-name="ce211" office:value-type="string" calcext:value-type="string">
            <text:p><text:span text:style-name="T28">涉及新臺幣交易</text:span></text:p>
          </table:table-cell>
          <table:table-cell table:style-name="ce227" office:value-type="string" calcext:value-type="string">
            <text:p><text:span text:style-name="T28">純外幣交易</text:span></text:p>
          </table:table-cell>
          <table:table-cell table:style-name="ce227" office:value-type="string" calcext:value-type="string">
            <text:p><text:span text:style-name="T28">合</text:span>  <text:span text:style-name="T28">計</text:span></text:p>
          </table:table-cell>
          <table:table-cell table:style-name="ce238" office:value-type="string" calcext:value-type="string">
            <text:p><text:span text:style-name="T28">比重</text:span></text:p>
          </table:table-cell>
          <table:table-cell table:style-name="ce259"/>
          <table:table-cell table:style-name="ce270" table:number-columns-repeated="16378"/>
        </table:table-row>
        <table:table-row table:style-name="ro11">
          <table:table-cell table:style-name="ce189" office:value-type="string" calcext:value-type="string">
            <text:p><text:span text:style-name="T25">一、</text:span><text:span text:style-name="T26">利率有關契約</text:span><text:span text:style-name="T27">(Interest Rate Contracts)</text:span></text:p>
          </table:table-cell>
          <table:table-cell table:style-name="ce212" office:value-type="float" office:value="1241178" calcext:value-type="float">
            <text:p><text:s/>1,241,178 </text:p>
          </table:table-cell>
          <table:table-cell table:style-name="ce228" office:value-type="float" office:value="962178" calcext:value-type="float">
            <text:p><text:s/>962,178 </text:p>
          </table:table-cell>
          <table:table-cell table:style-name="ce215" office:value-type="float" office:value="2203356" calcext:value-type="float">
            <text:p><text:s/>2,203,356 </text:p>
          </table:table-cell>
          <table:table-cell table:style-name="ce239" office:value-type="float" office:value="13.82" calcext:value-type="float">
            <text:p>13.82 </text:p>
          </table:table-cell>
          <table:table-cell table:style-name="ce260" office:value-type="float" office:value="348376" calcext:value-type="float">
            <text:p><text:s/>348376 </text:p>
          </table:table-cell>
          <table:table-cell table:style-name="ce271" table:number-columns-repeated="6"/>
          <table:table-cell table:style-name="ce273"/>
          <table:table-cell table:style-name="ce270" table:number-columns-repeated="16371"/>
        </table:table-row>
        <table:table-row table:style-name="ro12">
          <table:table-cell table:style-name="ce101" office:value-type="string" calcext:value-type="string">
            <text:p>  (<text:span text:style-name="T28">一</text:span>)<text:span text:style-name="T28">店頭市場</text:span>(OTC)</text:p>
          </table:table-cell>
          <table:table-cell table:style-name="ce213" office:value-type="float" office:value="1241178" calcext:value-type="float">
            <text:p><text:s/>1,241,178 </text:p>
          </table:table-cell>
          <table:table-cell table:style-name="ce213" office:value-type="float" office:value="315290" calcext:value-type="float">
            <text:p><text:s/>315,290 </text:p>
          </table:table-cell>
          <table:table-cell table:style-name="ce213" office:value-type="float" office:value="1556468" calcext:value-type="float">
            <text:p><text:s/>1,556,468 </text:p>
          </table:table-cell>
          <table:table-cell table:style-name="ce240" office:value-type="float" office:value="9.76" calcext:value-type="float">
            <text:p>9.76 </text:p>
          </table:table-cell>
          <table:table-cell table:style-name="ce261" office:value-type="float" office:value="324465" calcext:value-type="float">
            <text:p><text:s/>324465 </text:p>
          </table:table-cell>
          <table:table-cell table:style-name="ce271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01" office:value-type="string" calcext:value-type="string">
            <text:p>    1.<text:span text:style-name="T28">遠期利率協議</text:span>(FRA)</text:p>
          </table:table-cell>
          <table:table-cell table:number-columns-repeated="3" table:style-name="ce213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72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01" office:value-type="string" calcext:value-type="string">
            <text:p>    2.<text:span text:style-name="T28">換利</text:span>(IRS)</text:p>
          </table:table-cell>
          <table:table-cell table:style-name="ce213" office:value-type="float" office:value="1221207" calcext:value-type="float">
            <text:p><text:s/>1,221,207 </text:p>
          </table:table-cell>
          <table:table-cell table:style-name="ce213" office:value-type="float" office:value="193283" calcext:value-type="float">
            <text:p><text:s/>193,283 </text:p>
          </table:table-cell>
          <table:table-cell table:style-name="ce213" office:value-type="float" office:value="1414490" calcext:value-type="float">
            <text:p><text:s/>1,414,490 </text:p>
          </table:table-cell>
          <table:table-cell table:style-name="ce242" office:value-type="float" office:value="8.87" calcext:value-type="float">
            <text:p>8.87 </text:p>
          </table:table-cell>
          <table:table-cell table:style-name="ce261" office:value-type="float" office:value="324465" calcext:value-type="float">
            <text:p><text:s/>324465 </text:p>
          </table:table-cell>
          <table:table-cell table:style-name="ce272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01" office:value-type="string" calcext:value-type="string">
            <text:p>    3.<text:span text:style-name="T28">買入選擇權</text:span>(Bought Options)</text:p>
          </table:table-cell>
          <table:table-cell table:style-name="ce213" office:value-type="float" office:value="14251" calcext:value-type="float">
            <text:p><text:s/>14,251 </text:p>
          </table:table-cell>
          <table:table-cell table:style-name="ce213" office:value-type="float" office:value="64505" calcext:value-type="float">
            <text:p><text:s/>64,505 </text:p>
          </table:table-cell>
          <table:table-cell table:style-name="ce213" office:value-type="float" office:value="78756" calcext:value-type="float">
            <text:p><text:s/>78,756 </text:p>
          </table:table-cell>
          <table:table-cell table:style-name="ce242" office:value-type="float" office:value="0.49" calcext:value-type="float">
            <text:p>0.49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72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01" office:value-type="string" calcext:value-type="string">
            <text:p>    4.<text:span text:style-name="T28">賣出選擇權</text:span>(Sold Options)</text:p>
          </table:table-cell>
          <table:table-cell table:style-name="ce213" office:value-type="float" office:value="5720" calcext:value-type="float">
            <text:p><text:s/>5,720 </text:p>
          </table:table-cell>
          <table:table-cell table:style-name="ce213" office:value-type="float" office:value="57502" calcext:value-type="float">
            <text:p><text:s/>57,502 </text:p>
          </table:table-cell>
          <table:table-cell table:style-name="ce213" office:value-type="float" office:value="63222" calcext:value-type="float">
            <text:p><text:s/>63,222 </text:p>
          </table:table-cell>
          <table:table-cell table:style-name="ce242" office:value-type="float" office:value="0.4" calcext:value-type="float">
            <text:p>0.40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72" table:number-columns-repeated="6"/>
          <table:table-cell table:style-name="ce273"/>
          <table:table-cell table:style-name="ce270" table:number-columns-repeated="16371"/>
        </table:table-row>
        <table:table-row table:style-name="ro10">
          <table:table-cell table:style-name="ce101" office:value-type="string" calcext:value-type="string">
            <text:p>  (<text:span text:style-name="T28">二</text:span>)<text:span text:style-name="T28">交易所</text:span>(Exchange-traded Contracts)</text:p>
          </table:table-cell>
          <table:table-cell table:style-name="ce213" office:value-type="float" office:value="0" calcext:value-type="float">
            <text:p><text:s/>- </text:p>
          </table:table-cell>
          <table:table-cell table:number-columns-repeated="2" table:style-name="ce213" office:value-type="float" office:value="646888" calcext:value-type="float">
            <text:p><text:s/>646,888 </text:p>
          </table:table-cell>
          <table:table-cell table:style-name="ce242" office:value-type="float" office:value="4.06" calcext:value-type="float">
            <text:p>4.06 </text:p>
          </table:table-cell>
          <table:table-cell table:style-name="ce261" office:value-type="float" office:value="23911" calcext:value-type="float">
            <text:p><text:s/>23911 </text:p>
          </table:table-cell>
          <table:table-cell table:style-name="ce271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01" office:value-type="string" calcext:value-type="string">
            <text:p>    1.<text:span text:style-name="T28">期貨</text:span>-<text:span text:style-name="T28">長部位</text:span><text:span text:style-name="T29">(Futures - Long Positions)</text:span></text:p>
          </table:table-cell>
          <table:table-cell table:style-name="ce213" office:value-type="float" office:value="0" calcext:value-type="float">
            <text:p><text:s/>- </text:p>
          </table:table-cell>
          <table:table-cell table:number-columns-repeated="2" table:style-name="ce213" office:value-type="float" office:value="293869" calcext:value-type="float">
            <text:p><text:s/>293,869 </text:p>
          </table:table-cell>
          <table:table-cell table:style-name="ce242" office:value-type="float" office:value="1.84" calcext:value-type="float">
            <text:p>1.84 </text:p>
          </table:table-cell>
          <table:table-cell table:style-name="ce261" office:value-type="float" office:value="4378" calcext:value-type="float">
            <text:p><text:s/>4378 </text:p>
          </table:table-cell>
          <table:table-cell table:style-name="ce272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01" office:value-type="string" calcext:value-type="string">
            <text:p>    2.<text:span text:style-name="T28">期貨</text:span>-<text:span text:style-name="T28">短部位</text:span><text:span text:style-name="T29">(Futures - Short Positions)</text:span></text:p>
          </table:table-cell>
          <table:table-cell table:style-name="ce213" office:value-type="float" office:value="0" calcext:value-type="float">
            <text:p><text:s/>- </text:p>
          </table:table-cell>
          <table:table-cell table:number-columns-repeated="2" table:style-name="ce213" office:value-type="float" office:value="353019" calcext:value-type="float">
            <text:p><text:s/>353,019 </text:p>
          </table:table-cell>
          <table:table-cell table:style-name="ce242" office:value-type="float" office:value="2.22" calcext:value-type="float">
            <text:p>2.22 </text:p>
          </table:table-cell>
          <table:table-cell table:style-name="ce261" office:value-type="float" office:value="19533" calcext:value-type="float">
            <text:p><text:s/>19533 </text:p>
          </table:table-cell>
          <table:table-cell table:style-name="ce272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01" office:value-type="string" calcext:value-type="string">
            <text:p>    3.<text:span text:style-name="T28">買入選擇權</text:span>(Bought Options)</text:p>
          </table:table-cell>
          <table:table-cell table:number-columns-repeated="3" table:style-name="ce213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72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03" office:value-type="string" calcext:value-type="string">
            <text:p>    4.<text:span text:style-name="T28">賣出選擇權</text:span>(Sold Options)</text:p>
          </table:table-cell>
          <table:table-cell table:number-columns-repeated="3" table:style-name="ce214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72" table:number-columns-repeated="6"/>
          <table:table-cell table:style-name="ce273"/>
          <table:table-cell table:style-name="ce270" table:number-columns-repeated="16371"/>
        </table:table-row>
        <table:table-row table:style-name="ro13">
          <table:table-cell table:style-name="ce104" office:value-type="string" calcext:value-type="string">
            <text:p><text:span text:style-name="T30">二、匯率有關契約</text:span><text:span text:style-name="T27">(Foreign Exchange Transactions)</text:span></text:p>
          </table:table-cell>
          <table:table-cell table:style-name="ce212" office:value-type="float" office:value="5110937" calcext:value-type="float">
            <text:p><text:s/>5,110,937 </text:p>
          </table:table-cell>
          <table:table-cell table:style-name="ce228" office:value-type="float" office:value="8443153" calcext:value-type="float">
            <text:p><text:s/>8,443,153 </text:p>
          </table:table-cell>
          <table:table-cell table:style-name="ce215" office:value-type="float" office:value="13554090" calcext:value-type="float">
            <text:p><text:s/>13,554,090 </text:p>
          </table:table-cell>
          <table:table-cell table:style-name="ce239" office:value-type="float" office:value="85.02" calcext:value-type="float">
            <text:p>85.02 </text:p>
          </table:table-cell>
          <table:table-cell table:style-name="ce260" office:value-type="float" office:value="3496142" calcext:value-type="float">
            <text:p><text:s/>3496142 </text:p>
          </table:table-cell>
          <table:table-cell table:style-name="ce271" table:number-columns-repeated="6"/>
          <table:table-cell table:style-name="ce273"/>
          <table:table-cell table:style-name="ce270" table:number-columns-repeated="16371"/>
        </table:table-row>
        <table:table-row table:style-name="ro13">
          <table:table-cell table:style-name="ce105" office:value-type="string" calcext:value-type="string">
            <text:p>  (<text:span text:style-name="T28">一</text:span>)<text:span text:style-name="T28">店頭市場</text:span>(OTC)</text:p>
          </table:table-cell>
          <table:table-cell table:style-name="ce213" office:value-type="float" office:value="5110937" calcext:value-type="float">
            <text:p><text:s/>5,110,937 </text:p>
          </table:table-cell>
          <table:table-cell table:style-name="ce213" office:value-type="float" office:value="8439893" calcext:value-type="float">
            <text:p><text:s/>8,439,893 </text:p>
          </table:table-cell>
          <table:table-cell table:style-name="ce213" office:value-type="float" office:value="13550830" calcext:value-type="float">
            <text:p><text:s/>13,550,830 </text:p>
          </table:table-cell>
          <table:table-cell table:style-name="ce242" office:value-type="float" office:value="85" calcext:value-type="float">
            <text:p>85.00 </text:p>
          </table:table-cell>
          <table:table-cell table:style-name="ce261" office:value-type="float" office:value="3474556" calcext:value-type="float">
            <text:p><text:s/>3474556 </text:p>
          </table:table-cell>
          <table:table-cell table:style-name="ce271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01" office:value-type="string" calcext:value-type="string">
            <text:p>    1.<text:span text:style-name="T28">遠期契約</text:span>(Outright Forwards)</text:p>
          </table:table-cell>
          <table:table-cell table:style-name="ce213" office:value-type="float" office:value="110710" calcext:value-type="float">
            <text:p><text:s/>110,710 </text:p>
          </table:table-cell>
          <table:table-cell table:style-name="ce213" office:value-type="float" office:value="648957" calcext:value-type="float">
            <text:p><text:s/>648,957 </text:p>
          </table:table-cell>
          <table:table-cell table:style-name="ce213" office:value-type="float" office:value="759667" calcext:value-type="float">
            <text:p><text:s/>759,667 </text:p>
          </table:table-cell>
          <table:table-cell table:style-name="ce242" office:value-type="float" office:value="4.77" calcext:value-type="float">
            <text:p>4.77 </text:p>
          </table:table-cell>
          <table:table-cell table:style-name="ce261" office:value-type="float" office:value="299570" calcext:value-type="float">
            <text:p><text:s/>299570 </text:p>
          </table:table-cell>
          <table:table-cell table:style-name="ce272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01" office:value-type="string" calcext:value-type="string">
            <text:p>    2.<text:span text:style-name="T28">換匯</text:span>(Fx Swaps)</text:p>
          </table:table-cell>
          <table:table-cell table:style-name="ce213" office:value-type="float" office:value="4902009" calcext:value-type="float">
            <text:p><text:s/>4,902,009 </text:p>
          </table:table-cell>
          <table:table-cell table:style-name="ce213" office:value-type="float" office:value="7210162" calcext:value-type="float">
            <text:p><text:s/>7,210,162 </text:p>
          </table:table-cell>
          <table:table-cell table:style-name="ce213" office:value-type="float" office:value="12112171" calcext:value-type="float">
            <text:p><text:s/>12,112,171 </text:p>
          </table:table-cell>
          <table:table-cell table:style-name="ce242" office:value-type="float" office:value="75.97" calcext:value-type="float">
            <text:p>75.97 </text:p>
          </table:table-cell>
          <table:table-cell table:style-name="ce261" office:value-type="float" office:value="2894391" calcext:value-type="float">
            <text:p><text:s/>2894391 </text:p>
          </table:table-cell>
          <table:table-cell table:style-name="ce272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01" office:value-type="string" calcext:value-type="string">
            <text:p>    3.<text:span text:style-name="T28">換匯換利</text:span>(Currency Swaps)</text:p>
          </table:table-cell>
          <table:table-cell table:style-name="ce213" office:value-type="float" office:value="47928" calcext:value-type="float">
            <text:p><text:s/>47,928 </text:p>
          </table:table-cell>
          <table:table-cell table:style-name="ce213" office:value-type="float" office:value="3467" calcext:value-type="float">
            <text:p><text:s/>3,467 </text:p>
          </table:table-cell>
          <table:table-cell table:style-name="ce213" office:value-type="float" office:value="51395" calcext:value-type="float">
            <text:p><text:s/>51,395 </text:p>
          </table:table-cell>
          <table:table-cell table:style-name="ce242" office:value-type="float" office:value="0.32" calcext:value-type="float">
            <text:p>0.32 </text:p>
          </table:table-cell>
          <table:table-cell table:style-name="ce261" office:value-type="float" office:value="37034" calcext:value-type="float">
            <text:p><text:s/>37034 </text:p>
          </table:table-cell>
          <table:table-cell table:style-name="ce272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01" office:value-type="string" calcext:value-type="string">
            <text:p>    4.<text:span text:style-name="T28">買入選擇權</text:span>(Bought Options)</text:p>
          </table:table-cell>
          <table:table-cell table:style-name="ce213" office:value-type="float" office:value="26854" calcext:value-type="float">
            <text:p><text:s/>26,854 </text:p>
          </table:table-cell>
          <table:table-cell table:style-name="ce213" office:value-type="float" office:value="282276" calcext:value-type="float">
            <text:p><text:s/>282,276 </text:p>
          </table:table-cell>
          <table:table-cell table:style-name="ce213" office:value-type="float" office:value="309130" calcext:value-type="float">
            <text:p><text:s/>309,130 </text:p>
          </table:table-cell>
          <table:table-cell table:style-name="ce242" office:value-type="float" office:value="1.94" calcext:value-type="float">
            <text:p>1.94 </text:p>
          </table:table-cell>
          <table:table-cell table:style-name="ce261" office:value-type="float" office:value="123383" calcext:value-type="float">
            <text:p><text:s/>123383 </text:p>
          </table:table-cell>
          <table:table-cell table:style-name="ce272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01" office:value-type="string" calcext:value-type="string">
            <text:p>    5.<text:span text:style-name="T28">賣出選擇權</text:span>(Sold Options)</text:p>
          </table:table-cell>
          <table:table-cell table:style-name="ce213" office:value-type="float" office:value="23436" calcext:value-type="float">
            <text:p><text:s/>23,436 </text:p>
          </table:table-cell>
          <table:table-cell table:style-name="ce213" office:value-type="float" office:value="295031" calcext:value-type="float">
            <text:p><text:s/>295,031 </text:p>
          </table:table-cell>
          <table:table-cell table:style-name="ce213" office:value-type="float" office:value="318467" calcext:value-type="float">
            <text:p><text:s/>318,467 </text:p>
          </table:table-cell>
          <table:table-cell table:style-name="ce242" office:value-type="float" office:value="2" calcext:value-type="float">
            <text:p>2.00 </text:p>
          </table:table-cell>
          <table:table-cell table:style-name="ce261" office:value-type="float" office:value="120178" calcext:value-type="float">
            <text:p><text:s/>120178 </text:p>
          </table:table-cell>
          <table:table-cell table:style-name="ce272" table:number-columns-repeated="6"/>
          <table:table-cell table:style-name="ce273"/>
          <table:table-cell table:style-name="ce270" table:number-columns-repeated="16371"/>
        </table:table-row>
        <table:table-row table:style-name="ro14">
          <table:table-cell table:style-name="ce101" office:value-type="string" calcext:value-type="string">
            <text:p>  (<text:span text:style-name="T28">二</text:span>)<text:span text:style-name="T28">交易所</text:span>(Exchange-traded Contracts)</text:p>
          </table:table-cell>
          <table:table-cell table:style-name="ce213" office:value-type="float" office:value="0" calcext:value-type="float">
            <text:p><text:s/>- </text:p>
          </table:table-cell>
          <table:table-cell table:number-columns-repeated="2" table:style-name="ce213" office:value-type="float" office:value="3260" calcext:value-type="float">
            <text:p><text:s/>3,260 </text:p>
          </table:table-cell>
          <table:table-cell table:style-name="ce242" office:value-type="float" office:value="0.02" calcext:value-type="float">
            <text:p>0.02 </text:p>
          </table:table-cell>
          <table:table-cell table:style-name="ce261" office:value-type="float" office:value="21586" calcext:value-type="float">
            <text:p><text:s/>21586 </text:p>
          </table:table-cell>
          <table:table-cell table:style-name="ce271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01" office:value-type="string" calcext:value-type="string">
            <text:p>    1.<text:span text:style-name="T28">期貨</text:span>-<text:span text:style-name="T28">長部位</text:span><text:span text:style-name="T29">(Futures - Long Positions)</text:span></text:p>
          </table:table-cell>
          <table:table-cell table:style-name="ce213" office:value-type="float" office:value="0" calcext:value-type="float">
            <text:p><text:s/>- </text:p>
          </table:table-cell>
          <table:table-cell table:number-columns-repeated="2" table:style-name="ce213" office:value-type="float" office:value="2206" calcext:value-type="float">
            <text:p><text:s/>2,206 </text:p>
          </table:table-cell>
          <table:table-cell table:style-name="ce242" office:value-type="float" office:value="0.01" calcext:value-type="float">
            <text:p>0.01 </text:p>
          </table:table-cell>
          <table:table-cell table:style-name="ce261" office:value-type="float" office:value="9984" calcext:value-type="float">
            <text:p><text:s/>9984 </text:p>
          </table:table-cell>
          <table:table-cell table:style-name="ce272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01" office:value-type="string" calcext:value-type="string">
            <text:p>    2.<text:span text:style-name="T28">期貨</text:span>-<text:span text:style-name="T28">短部位</text:span><text:span text:style-name="T31">(</text:span><text:span text:style-name="T32">Futures - Short Positions)</text:span></text:p>
          </table:table-cell>
          <table:table-cell table:style-name="ce213" office:value-type="float" office:value="0" calcext:value-type="float">
            <text:p><text:s/>- </text:p>
          </table:table-cell>
          <table:table-cell table:number-columns-repeated="2" table:style-name="ce213" office:value-type="float" office:value="1054" calcext:value-type="float">
            <text:p><text:s/>1,054 </text:p>
          </table:table-cell>
          <table:table-cell table:style-name="ce242" office:value-type="float" office:value="0.01" calcext:value-type="float">
            <text:p>0.01 </text:p>
          </table:table-cell>
          <table:table-cell table:style-name="ce261" office:value-type="float" office:value="11602" calcext:value-type="float">
            <text:p><text:s/>11602 </text:p>
          </table:table-cell>
          <table:table-cell table:style-name="ce272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01" office:value-type="string" calcext:value-type="string">
            <text:p>    3.<text:span text:style-name="T28">買入選擇權</text:span>(Bought Options)</text:p>
          </table:table-cell>
          <table:table-cell table:number-columns-repeated="3" table:style-name="ce213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72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03" office:value-type="string" calcext:value-type="string">
            <text:p>    4.<text:span text:style-name="T28">賣出選擇權</text:span>(Sold Options)</text:p>
          </table:table-cell>
          <table:table-cell table:number-columns-repeated="3" table:style-name="ce214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72" table:number-columns-repeated="6"/>
          <table:table-cell table:style-name="ce273"/>
          <table:table-cell table:style-name="ce270" table:number-columns-repeated="16371"/>
        </table:table-row>
        <table:table-row table:style-name="ro13">
          <table:table-cell table:style-name="ce104" office:value-type="string" calcext:value-type="string">
            <text:p><text:span text:style-name="T30">三、權益證券有關契約</text:span><text:span text:style-name="T27">(Equity-linked Contracts)</text:span></text:p>
          </table:table-cell>
          <table:table-cell table:style-name="ce215" office:value-type="float" office:value="140753" calcext:value-type="float">
            <text:p><text:s/>140,753 </text:p>
          </table:table-cell>
          <table:table-cell table:style-name="ce215" office:value-type="float" office:value="32733" calcext:value-type="float">
            <text:p><text:s/>32,733 </text:p>
          </table:table-cell>
          <table:table-cell table:style-name="ce215" office:value-type="float" office:value="173486" calcext:value-type="float">
            <text:p><text:s/>173,486 </text:p>
          </table:table-cell>
          <table:table-cell table:style-name="ce239" office:value-type="float" office:value="1.09" calcext:value-type="float">
            <text:p>1.09 </text:p>
          </table:table-cell>
          <table:table-cell table:style-name="ce260" office:value-type="float" office:value="2400" calcext:value-type="float">
            <text:p><text:s/>2400 </text:p>
          </table:table-cell>
          <table:table-cell table:style-name="ce271" table:number-columns-repeated="6"/>
          <table:table-cell table:style-name="ce273"/>
          <table:table-cell table:style-name="ce270" table:number-columns-repeated="16371"/>
        </table:table-row>
        <table:table-row table:style-name="ro13">
          <table:table-cell table:style-name="ce194" office:value-type="string" calcext:value-type="string">
            <text:p>  (<text:span text:style-name="T28">一</text:span>)<text:span text:style-name="T28">店頭市場</text:span>(OTC)</text:p>
          </table:table-cell>
          <table:table-cell table:style-name="ce213" office:value-type="float" office:value="110" calcext:value-type="float">
            <text:p><text:s/>110 </text:p>
          </table:table-cell>
          <table:table-cell table:style-name="ce213" office:value-type="float" office:value="5575" calcext:value-type="float">
            <text:p><text:s/>5,575 </text:p>
          </table:table-cell>
          <table:table-cell table:style-name="ce213" office:value-type="float" office:value="5685" calcext:value-type="float">
            <text:p><text:s/>5,685 </text:p>
          </table:table-cell>
          <table:table-cell table:style-name="ce240" office:value-type="float" office:value="0.04" calcext:value-type="float">
            <text:p>0.04 </text:p>
          </table:table-cell>
          <table:table-cell table:style-name="ce263" office:value-type="float" office:value="19" calcext:value-type="float">
            <text:p><text:s/>19 </text:p>
          </table:table-cell>
          <table:table-cell table:style-name="ce271" table:number-columns-repeated="2"/>
          <table:table-cell table:style-name="ce272"/>
          <table:table-cell table:style-name="ce271" table:number-columns-repeated="3"/>
          <table:table-cell table:style-name="ce273"/>
          <table:table-cell table:style-name="ce270" table:number-columns-repeated="16371"/>
        </table:table-row>
        <table:table-row table:style-name="ro13">
          <table:table-cell table:style-name="ce103" office:value-type="string" calcext:value-type="string">
            <text:p>  (<text:span text:style-name="T28">二</text:span>)<text:span text:style-name="T28">交易所</text:span>(Exchange-traded Contracts)</text:p>
          </table:table-cell>
          <table:table-cell table:style-name="ce214" office:value-type="float" office:value="140643" calcext:value-type="float">
            <text:p><text:s/>140,643 </text:p>
          </table:table-cell>
          <table:table-cell table:style-name="ce214" office:value-type="float" office:value="27158" calcext:value-type="float">
            <text:p><text:s/>27,158 </text:p>
          </table:table-cell>
          <table:table-cell table:style-name="ce214" office:value-type="float" office:value="167801" calcext:value-type="float">
            <text:p><text:s/>167,801 </text:p>
          </table:table-cell>
          <table:table-cell table:style-name="ce242" office:value-type="float" office:value="1.05" calcext:value-type="float">
            <text:p>1.05 </text:p>
          </table:table-cell>
          <table:table-cell table:style-name="ce264" office:value-type="float" office:value="2381" calcext:value-type="float">
            <text:p><text:s/>2381 </text:p>
          </table:table-cell>
          <table:table-cell table:style-name="ce271" table:number-columns-repeated="2"/>
          <table:table-cell table:style-name="ce272"/>
          <table:table-cell table:style-name="ce271" table:number-columns-repeated="3"/>
          <table:table-cell table:style-name="ce273"/>
          <table:table-cell table:style-name="ce270" table:number-columns-repeated="16371"/>
        </table:table-row>
        <table:table-row table:style-name="ro13">
          <table:table-cell table:style-name="ce104" office:value-type="string" calcext:value-type="string">
            <text:p><text:span text:style-name="T30">四、商品有關契約</text:span><text:span text:style-name="T33">(Commodity Contracts)</text:span>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2" table:style-name="ce215" office:value-type="float" office:value="10793" calcext:value-type="float">
            <text:p><text:s/>10,793 </text:p>
          </table:table-cell>
          <table:table-cell table:style-name="ce239" office:value-type="float" office:value="0.07" calcext:value-type="float">
            <text:p>0.07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71" table:number-columns-repeated="6"/>
          <table:table-cell table:style-name="ce273"/>
          <table:table-cell table:style-name="ce270" table:number-columns-repeated="16371"/>
        </table:table-row>
        <table:table-row table:style-name="ro13">
          <table:table-cell table:style-name="ce194" office:value-type="string" calcext:value-type="string">
            <text:p>  (<text:span text:style-name="T28">一</text:span>)<text:span text:style-name="T28">店頭市場</text:span>(OTC)</text:p>
          </table:table-cell>
          <table:table-cell table:style-name="ce213" office:value-type="float" office:value="0" calcext:value-type="float">
            <text:p><text:s/>- </text:p>
          </table:table-cell>
          <table:table-cell table:number-columns-repeated="2" table:style-name="ce213" office:value-type="float" office:value="9825" calcext:value-type="float">
            <text:p><text:s/>9,825 </text:p>
          </table:table-cell>
          <table:table-cell table:style-name="ce242" office:value-type="float" office:value="0.06" calcext:value-type="float">
            <text:p>0.06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2"/>
          <table:table-cell table:style-name="ce271" table:number-columns-repeated="3"/>
          <table:table-cell table:style-name="ce273"/>
          <table:table-cell table:style-name="ce270" table:number-columns-repeated="16371"/>
        </table:table-row>
        <table:table-row table:style-name="ro13">
          <table:table-cell table:style-name="ce103" office:value-type="string" calcext:value-type="string">
            <text:p>  (<text:span text:style-name="T28">二</text:span>)<text:span text:style-name="T28">交易所</text:span>(Exchange-traded Contracts)</text:p>
          </table:table-cell>
          <table:table-cell table:style-name="ce214" office:value-type="float" office:value="0" calcext:value-type="float">
            <text:p><text:s/>- </text:p>
          </table:table-cell>
          <table:table-cell table:number-columns-repeated="2" table:style-name="ce214" office:value-type="float" office:value="968" calcext:value-type="float">
            <text:p><text:s/>968 </text:p>
          </table:table-cell>
          <table:table-cell table:style-name="ce242" office:value-type="float" office:value="0.01" calcext:value-type="float">
            <text:p>0.01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2"/>
          <table:table-cell table:style-name="ce271" table:number-columns-repeated="3"/>
          <table:table-cell table:style-name="ce273"/>
          <table:table-cell table:style-name="ce270" table:number-columns-repeated="16371"/>
        </table:table-row>
        <table:table-row table:style-name="ro13">
          <table:table-cell table:style-name="ce195" office:value-type="string" calcext:value-type="string">
            <text:p><text:span text:style-name="T34">小</text:span>     <text:span text:style-name="T34">計</text:span>(<text:span text:style-name="T34">一至四</text:span>)</text:p>
          </table:table-cell>
          <table:table-cell table:style-name="ce215" office:value-type="float" office:value="6492868" calcext:value-type="float">
            <text:p><text:s/>6,492,868 </text:p>
          </table:table-cell>
          <table:table-cell table:style-name="ce215" office:value-type="float" office:value="9448857" calcext:value-type="float">
            <text:p><text:s/>9,448,857 </text:p>
          </table:table-cell>
          <table:table-cell table:style-name="ce215" office:value-type="float" office:value="15941725" calcext:value-type="float">
            <text:p><text:s/>15,941,725 </text:p>
          </table:table-cell>
          <table:table-cell table:style-name="ce239" office:value-type="float" office:value="100" calcext:value-type="float">
            <text:p>100.00 </text:p>
          </table:table-cell>
          <table:table-cell table:style-name="ce260" office:value-type="float" office:value="3846918" calcext:value-type="float">
            <text:p><text:s/>3846918 </text:p>
          </table:table-cell>
          <table:table-cell table:style-name="ce271" table:number-columns-repeated="6"/>
          <table:table-cell table:style-name="ce273"/>
          <table:table-cell table:style-name="ce270" table:number-columns-repeated="16371"/>
        </table:table-row>
        <table:table-row table:style-name="ro13">
          <table:table-cell table:style-name="ce108" office:value-type="string" calcext:value-type="string">
            <text:p><text:span text:style-name="T30">五、信用有關契約</text:span>(Credit Contracts)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2" table:style-name="ce215" office:value-type="float" office:value="938" calcext:value-type="float">
            <text:p><text:s/>938 </text:p>
          </table:table-cell>
          <table:table-cell table:style-name="ce243" office:value-type="float" office:value="0" calcext:value-type="float">
            <text:p>0.00 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71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97" office:value-type="string" calcext:value-type="string">
            <text:p>       1.<text:span text:style-name="T28">信用違約交換</text:span>(Credit Default Swap)</text:p>
          </table:table-cell>
          <table:table-cell table:style-name="ce213" office:value-type="float" office:value="0" calcext:value-type="float">
            <text:p><text:s/>- </text:p>
          </table:table-cell>
          <table:table-cell table:number-columns-repeated="2" table:style-name="ce213" office:value-type="float" office:value="938" calcext:value-type="float">
            <text:p><text:s/>938 </text:p>
          </table:table-cell>
          <table:table-cell table:style-name="ce244" office:value-type="float" office:value="0" calcext:value-type="float">
            <text:p>0.00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71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01" office:value-type="string" calcext:value-type="string">
            <text:p>       2.<text:span text:style-name="T28">買入信用違約選擇權</text:span><text:span text:style-name="T29">(Bought Credit Default Options)</text:span></text:p>
          </table:table-cell>
          <table:table-cell table:number-columns-repeated="3" table:style-name="ce213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71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01" office:value-type="string" calcext:value-type="string">
            <text:p>       3.<text:span text:style-name="T28">賣出信用違約選擇權</text:span><text:span text:style-name="T29">(Sold Credit Default Options)</text:span></text:p>
          </table:table-cell>
          <table:table-cell table:number-columns-repeated="3" table:style-name="ce213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71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97" office:value-type="string" calcext:value-type="string">
            <text:p>       4.<text:span text:style-name="T28">其他</text:span>(Other)</text:p>
          </table:table-cell>
          <table:table-cell table:number-columns-repeated="3" table:style-name="ce214" office:value-type="float" office:value="0" calcext:value-type="float">
            <text:p><text:s/>- </text:p>
          </table:table-cell>
          <table:table-cell table:style-name="ce245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71" table:number-columns-repeated="6"/>
          <table:table-cell table:style-name="ce273"/>
          <table:table-cell table:style-name="ce270" table:number-columns-repeated="16371"/>
        </table:table-row>
        <table:table-row table:style-name="ro13">
          <table:table-cell table:style-name="ce108" office:value-type="string" calcext:value-type="string">
            <text:p><text:span text:style-name="T30">六、其他有關契約</text:span>(Other Contracts)</text:p>
          </table:table-cell>
          <table:table-cell table:number-columns-repeated="3" table:style-name="ce216" office:value-type="float" office:value="0" calcext:value-type="float">
            <text:p><text:s/>-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71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94" office:value-type="string" calcext:value-type="string">
            <text:p>        1.<text:span text:style-name="T28">遠期契約</text:span>(Outright Forwards)</text:p>
          </table:table-cell>
          <table:table-cell table:number-columns-repeated="3" table:style-name="ce213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71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98" office:value-type="string" calcext:value-type="string">
            <text:p>        2.<text:span text:style-name="T28">交換</text:span>(Swaps)</text:p>
          </table:table-cell>
          <table:table-cell table:number-columns-repeated="3" table:style-name="ce217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71" table:number-columns-repeated="6"/>
          <table:table-cell table:style-name="ce273"/>
          <table:table-cell table:style-name="ce270" table:number-columns-repeated="16371"/>
        </table:table-row>
        <table:table-row table:style-name="ro9" table:visibility="collapse">
          <table:table-cell table:style-name="ce199" office:value-type="string" calcext:value-type="string">
            <text:p>        3.<text:span text:style-name="T28">選擇權</text:span>(Options)</text:p>
          </table:table-cell>
          <table:table-cell table:number-columns-repeated="3" table:style-name="ce218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71" table:number-columns-repeated="6"/>
          <table:table-cell table:style-name="ce273"/>
          <table:table-cell table:style-name="ce270" table:number-columns-repeated="16371"/>
        </table:table-row>
        <table:table-row table:style-name="ro13">
          <table:table-cell table:style-name="ce195" office:value-type="string" calcext:value-type="string">
            <text:p><text:span text:style-name="T34">總</text:span>        <text:span text:style-name="T34">計</text:span></text:p>
          </table:table-cell>
          <table:table-cell table:style-name="ce215" office:value-type="float" office:value="6492868" calcext:value-type="float">
            <text:p><text:s/>6,492,868 </text:p>
          </table:table-cell>
          <table:table-cell table:style-name="ce215" office:value-type="float" office:value="9449795" calcext:value-type="float">
            <text:p><text:s/>9,449,795 </text:p>
          </table:table-cell>
          <table:table-cell table:style-name="ce215" office:value-type="float" office:value="15942663" calcext:value-type="float">
            <text:p><text:s/>15,942,663 </text:p>
          </table:table-cell>
          <table:table-cell table:style-name="ce239" office:value-type="float" office:value="100" calcext:value-type="float">
            <text:p>100.00 </text:p>
          </table:table-cell>
          <table:table-cell table:style-name="ce265" office:value-type="float" office:value="3846918" calcext:value-type="float">
            <text:p><text:s/>3846918 </text:p>
          </table:table-cell>
          <table:table-cell table:style-name="ce271" table:number-columns-repeated="6"/>
          <table:table-cell table:style-name="ce273"/>
          <table:table-cell table:style-name="ce270" table:number-columns-repeated="16371"/>
        </table:table-row>
        <table:table-row table:style-name="ro15">
          <table:table-cell table:style-name="ce186" office:value-type="string" calcext:value-type="string">
            <text:p><text:span text:style-name="T28">註：包括國內總分支機構及國際金融業務分行資料，不含海外分行及子行；本表已剔除銀行間交易重複計算部分。</text:span></text:p>
          </table:table-cell>
          <table:table-cell table:style-name="ce132" table:number-columns-repeated="3"/>
          <table:table-cell table:style-name="ce247"/>
          <table:table-cell table:number-columns-repeated="16379"/>
        </table:table-row>
        <table:table-row table:style-name="ro16">
          <table:table-cell table:style-name="ce112" table:number-columns-repeated="5"/>
          <table:table-cell table:number-columns-repeated="16379"/>
        </table:table-row>
        <table:table-row table:style-name="ro17">
          <table:table-cell table:style-name="ce112" table:number-columns-repeated="5"/>
          <table:table-cell table:number-columns-repeated="16379"/>
        </table:table-row>
        <table:table-row table:style-name="ro4" table:number-rows-repeated="4">
          <table:table-cell table:style-name="ce112" table:number-columns-repeated="5"/>
          <table:table-cell table:number-columns-repeated="16379"/>
        </table:table-row>
        <table:table-row table:style-name="ro4">
          <table:table-cell table:style-name="ce201"/>
          <table:table-cell table:style-name="ce112" table:number-columns-repeated="4"/>
          <table:table-cell table:number-columns-repeated="16379"/>
        </table:table-row>
        <table:table-row table:style-name="ro18">
          <table:table-cell table:style-name="ce202" office:value-type="string" calcext:value-type="string" table:number-columns-spanned="5" table:number-rows-spanned="1">
            <text:p><text:span text:style-name="T35">交</text:span>  <text:span text:style-name="T35">易</text:span>  <text:span text:style-name="T35">幣</text:span>  <text:span text:style-name="T35">別</text:span>  <text:span text:style-name="T35">比</text:span>  <text:span text:style-name="T35">較</text:span>  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201"/>
          <table:table-cell table:style-name="ce220" table:number-columns-repeated="2"/>
          <table:table-cell table:style-name="ce163" office:value-type="string" calcext:value-type="string" table:number-columns-spanned="2" table:number-rows-spanned="1">
            <text:p><text:span text:style-name="T38">單位：新臺幣百萬元；</text:span>%</text:p>
          </table:table-cell>
          <table:covered-table-cell/>
          <table:table-cell table:number-columns-repeated="16379"/>
        </table:table-row>
        <table:table-row table:style-name="ro20">
          <table:table-cell table:style-name="ce203" office:value-type="string" calcext:value-type="string" table:number-columns-spanned="2" table:number-rows-spanned="1">
            <text:p><text:span text:style-name="T36">交</text:span>  <text:span text:style-name="T36">易</text:span>  <text:span text:style-name="T36">幣</text:span>  <text:span text:style-name="T36">別</text:span></text:p>
          </table:table-cell>
          <table:covered-table-cell/>
          <table:table-cell table:style-name="ce229" office:value-type="string" calcext:value-type="string">
            <text:p><text:span text:style-name="T37">涉及新臺幣交易</text:span></text:p>
          </table:table-cell>
          <table:table-cell table:style-name="ce236" office:value-type="string" calcext:value-type="string">
            <text:p><text:span text:style-name="T37">純外幣交易</text:span></text:p>
          </table:table-cell>
          <table:table-cell table:style-name="ce248" office:value-type="string" calcext:value-type="string">
            <text:p><text:span text:style-name="T37">合</text:span>  <text:span text:style-name="T37">計</text:span></text:p>
          </table:table-cell>
          <table:table-cell table:number-columns-repeated="16379"/>
        </table:table-row>
        <table:table-row table:style-name="ro22">
          <table:table-cell table:style-name="ce204" office:value-type="string" calcext:value-type="string" table:number-columns-spanned="1" table:number-rows-spanned="2">
            <text:p>115<text:span text:style-name="T36">年2月</text:span></text:p>
          </table:table-cell>
          <table:table-cell table:style-name="ce221" office:value-type="string" office:string-value="金  額" calcext:value-type="string">
            <text:p><text:s/>金 <text:s/>額 </text:p>
          </table:table-cell>
          <table:table-cell table:style-name="ce230" table:formula="of:=+[.B46]" office:value-type="float" office:value="6492868" calcext:value-type="float">
            <text:p>6,492,868</text:p>
          </table:table-cell>
          <table:table-cell table:style-name="ce230" table:formula="of:=+[.C46]" office:value-type="float" office:value="9449795" calcext:value-type="float">
            <text:p>9,449,795</text:p>
          </table:table-cell>
          <table:table-cell table:style-name="ce249" table:formula="of:=+[.D46]" office:value-type="float" office:value="15942663" calcext:value-type="float">
            <text:p>15,942,663</text:p>
          </table:table-cell>
          <table:table-cell table:number-columns-repeated="16379"/>
        </table:table-row>
        <table:table-row table:style-name="ro22">
          <table:covered-table-cell/>
          <table:table-cell table:style-name="ce221" office:value-type="string" office:string-value="比  重" calcext:value-type="string">
            <text:p><text:s/>比 <text:s/>重 </text:p>
          </table:table-cell>
          <table:table-cell table:style-name="ce231" table:formula="of:=+[.C58]/[.E58]*100" office:value-type="float" office:value="40.7263704940636" calcext:value-type="float">
            <text:p>40.73 </text:p>
          </table:table-cell>
          <table:table-cell table:style-name="ce231" table:formula="of:=+[.D58]/[.E58]*100" office:value-type="float" office:value="59.2736295059364" calcext:value-type="float">
            <text:p>59.27 </text:p>
          </table:table-cell>
          <table:table-cell table:style-name="ce250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22">
          <table:table-cell table:style-name="ce204" office:value-type="string" calcext:value-type="string" table:number-columns-spanned="1" table:number-rows-spanned="2">
            <text:p>115<text:span text:style-name="T36">年1月</text:span></text:p>
          </table:table-cell>
          <table:table-cell table:style-name="ce221" office:value-type="string" office:string-value="金  額" calcext:value-type="string">
            <text:p><text:s/>金 <text:s/>額 </text:p>
          </table:table-cell>
          <table:table-cell table:style-name="ce232" office:value-type="float" office:value="8746304" calcext:value-type="float">
            <text:p><text:s/>8,746,304 </text:p>
          </table:table-cell>
          <table:table-cell table:style-name="ce232" office:value-type="float" office:value="13251688" calcext:value-type="float">
            <text:p><text:s/>13,251,688 </text:p>
          </table:table-cell>
          <table:table-cell table:style-name="ce251" office:value-type="float" office:value="21997992" calcext:value-type="float">
            <text:p><text:s/>21,997,992 </text:p>
          </table:table-cell>
          <table:table-cell table:style-name="ce120"/>
          <table:table-cell table:number-columns-repeated="16378"/>
        </table:table-row>
        <table:table-row table:style-name="ro22">
          <table:covered-table-cell/>
          <table:table-cell table:style-name="ce222" office:value-type="string" office:string-value="比  重" calcext:value-type="string">
            <text:p><text:s/>比 <text:s/>重 </text:p>
          </table:table-cell>
          <table:table-cell table:style-name="ce233" office:value-type="float" office:value="39.7595562358601" calcext:value-type="float">
            <text:p>39.76 </text:p>
          </table:table-cell>
          <table:table-cell table:style-name="ce233" office:value-type="float" office:value="60.2404437641399" calcext:value-type="float">
            <text:p>60.24 </text:p>
          </table:table-cell>
          <table:table-cell table:style-name="ce252" office:value-type="float" office:value="100" calcext:value-type="float">
            <text:p>100.00 </text:p>
          </table:table-cell>
          <table:table-cell table:style-name="ce269"/>
          <table:table-cell table:number-columns-repeated="16378"/>
        </table:table-row>
        <table:table-row table:style-name="ro22">
          <table:table-cell table:style-name="ce206" office:value-type="string" calcext:value-type="string" table:number-columns-spanned="1" table:number-rows-spanned="2">
            <text:p><text:span text:style-name="T36">比較增減</text:span></text:p>
          </table:table-cell>
          <table:table-cell table:style-name="ce223" office:value-type="string" calcext:value-type="string">
            <text:p>差 <text:s/>額</text:p>
          </table:table-cell>
          <table:table-cell table:style-name="ce230" table:formula="of:=+[.C58]-[.C60]" office:value-type="float" office:value="-2253436" calcext:value-type="float">
            <text:p>-2,253,436</text:p>
          </table:table-cell>
          <table:table-cell table:style-name="ce230" table:formula="of:=+[.D58]-[.D60]" office:value-type="float" office:value="-3801893" calcext:value-type="float">
            <text:p>-3,801,893</text:p>
          </table:table-cell>
          <table:table-cell table:style-name="ce249" table:formula="of:=+[.E58]-[.E60]" office:value-type="float" office:value="-6055329" calcext:value-type="float">
            <text:p>-6,055,329</text:p>
          </table:table-cell>
          <table:table-cell table:style-name="ce120"/>
          <table:table-cell table:number-columns-repeated="16378"/>
        </table:table-row>
        <table:table-row table:style-name="ro22">
          <table:covered-table-cell/>
          <table:table-cell table:style-name="ce224" office:value-type="string" calcext:value-type="string">
            <text:p>變動率</text:p>
          </table:table-cell>
          <table:table-cell table:style-name="ce234" table:formula="of:=+[.C62]/[.C60]*100" office:value-type="float" office:value="-25.7644371839808" calcext:value-type="float">
            <text:p>-25.76 </text:p>
          </table:table-cell>
          <table:table-cell table:style-name="ce234" table:formula="of:=+[.D62]/[.D60]*100" office:value-type="float" office:value="-28.6898770933937" calcext:value-type="float">
            <text:p>-28.69 </text:p>
          </table:table-cell>
          <table:table-cell table:style-name="ce253" table:formula="of:=+[.E62]/[.E60]*100" office:value-type="float" office:value="-27.5267351674644" calcext:value-type="float">
            <text:p>-27.53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3">
          <table:table-cell table:style-name="ce112"/>
          <table:table-cell table:style-name="ce225" table:number-columns-repeated="4"/>
          <table:table-cell table:number-columns-repeated="16379"/>
        </table:table-row>
        <table:table-row table:style-name="ro24">
          <table:table-cell table:style-name="ce207"/>
          <table:table-cell table:style-name="ce226" table:number-columns-repeated="3"/>
          <table:table-cell table:style-name="ce254"/>
          <table:table-cell table:number-columns-repeated="16379"/>
        </table:table-row>
        <table:table-row table:style-name="ro4">
          <table:table-cell/>
          <table:table-cell table:style-name="ce209"/>
          <table:table-cell table:number-columns-repeated="16382"/>
        </table:table-row>
        <table:table-row table:style-name="ro4" table:number-rows-repeated="104850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附表1.$A$1" table:cell-range-address="附表1.$A$1:附表1.$E$64"/>
        </table:named-expressions>
      </table:table>
      <table:table table:name="附表2" table:style-name="ta2">
        <table:table-column table:style-name="co11" table:default-cell-style-name="ce337"/>
        <table:table-column table:style-name="co7" table:default-cell-style-name="ce345"/>
        <table:table-column table:style-name="co12" table:default-cell-style-name="ce345"/>
        <table:table-column table:style-name="co13" table:default-cell-style-name="ce378"/>
        <table:table-column table:style-name="co14" table:default-cell-style-name="ce387"/>
        <table:table-column table:style-name="co15" table:default-cell-style-name="ce393"/>
        <table:table-column table:style-name="co14" table:default-cell-style-name="ce409"/>
        <table:table-column table:style-name="co16" table:default-cell-style-name="ce409"/>
        <table:table-column table:style-name="co17" table:default-cell-style-name="ce409"/>
        <table:table-column table:style-name="co10" table:default-cell-style-name="ce409"/>
        <table:table-column table:style-name="co16" table:default-cell-style-name="ce409"/>
        <table:table-column table:style-name="co18" table:number-columns-repeated="2" table:default-cell-style-name="ce409"/>
        <table:table-column table:style-name="co10" table:number-columns-repeated="16371" table:default-cell-style-name="ce409"/>
        <table:table-row table:style-name="ro1">
          <table:table-cell table:style-name="ce335" office:value-type="string" calcext:value-type="string" table:number-columns-spanned="7" table:number-rows-spanned="1">
            <text:p><text:span text:style-name="T15">附表</text:span>2 <text:span text:style-name="T15">銀行衍生性金融商品交易量比較表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36" table:number-columns-spanned="7" table:number-rows-spanned="1"/>
          <table:covered-table-cell table:number-columns-repeated="6"/>
          <table:table-cell table:number-columns-repeated="16377"/>
        </table:table-row>
        <table:table-row table:style-name="ro4">
          <table:table-cell/>
          <table:table-cell table:style-name="ce346" table:number-columns-repeated="2"/>
          <table:table-cell table:style-name="ce382"/>
          <table:table-cell table:style-name="ce388"/>
          <table:table-cell table:number-columns-repeated="16379"/>
        </table:table-row>
        <table:table-row table:style-name="ro4">
          <table:table-cell table:number-columns-repeated="4"/>
          <table:table-cell table:style-name="ce389"/>
          <table:table-cell table:style-name="ce163" office:value-type="string" calcext:value-type="string" table:number-columns-spanned="2" table:number-rows-spanned="1">
            <text:p><text:span text:style-name="T38">單位：新臺幣百萬元；</text:span>%</text:p>
          </table:table-cell>
          <table:covered-table-cell/>
          <table:table-cell table:number-columns-repeated="16377"/>
        </table:table-row>
        <table:table-row table:style-name="ro21">
          <table:table-cell table:style-name="ce338" office:value-type="string" calcext:value-type="string">
            <text:p><text:span text:style-name="T39">商</text:span>  <text:span text:style-name="T39">品</text:span>  <text:span text:style-name="T39">種</text:span>  <text:span text:style-name="T39">類</text:span></text:p>
          </table:table-cell>
          <table:table-cell table:style-name="ce347" office:value-type="string" calcext:value-type="string" table:number-columns-spanned="2" table:number-rows-spanned="1">
            <text:p>115<text:span text:style-name="T40">年</text:span><text:span text:style-name="T41">2</text:span><text:span text:style-name="T42">月</text:span></text:p>
          </table:table-cell>
          <table:covered-table-cell table:style-name="ce362"/>
          <table:table-cell table:style-name="ce384" office:value-type="string" calcext:value-type="string" table:number-columns-spanned="2" table:number-rows-spanned="1">
            <text:p>115<text:span text:style-name="T43">年</text:span><text:span text:style-name="T44">1</text:span><text:span text:style-name="T45">月</text:span></text:p>
          </table:table-cell>
          <table:covered-table-cell table:style-name="ce390"/>
          <table:table-cell table:style-name="ce394" office:value-type="string" office:string-value="比較增減" calcext:value-type="string" table:number-columns-spanned="2" table:number-rows-spanned="1">
            <text:p><text:s/>比較增減 </text:p>
          </table:table-cell>
          <table:covered-table-cell/>
          <table:table-cell table:style-name="ce423" table:number-columns-repeated="16377"/>
        </table:table-row>
        <table:table-row table:style-name="ro4">
          <table:table-cell table:style-name="ce339"/>
          <table:table-cell table:style-name="ce348" office:value-type="string" calcext:value-type="string">
            <text:p><text:span text:style-name="T28">合計</text:span></text:p>
          </table:table-cell>
          <table:table-cell table:style-name="ce363" office:value-type="string" calcext:value-type="string">
            <text:p><text:span text:style-name="T28">比重</text:span></text:p>
          </table:table-cell>
          <table:table-cell table:style-name="ce348" office:value-type="string" calcext:value-type="string">
            <text:p><text:span text:style-name="T28">合計</text:span></text:p>
          </table:table-cell>
          <table:table-cell table:style-name="ce391" office:value-type="string" calcext:value-type="string">
            <text:p><text:span text:style-name="T28">比重</text:span></text:p>
          </table:table-cell>
          <table:table-cell table:style-name="ce395" office:value-type="string" office:string-value="差  額" calcext:value-type="string">
            <text:p><text:s/>差 <text:s/>額 </text:p>
          </table:table-cell>
          <table:table-cell table:style-name="ce410" office:value-type="string" calcext:value-type="string">
            <text:p><text:span text:style-name="T28">變動率</text:span></text:p>
          </table:table-cell>
          <table:table-cell table:style-name="ce423" table:number-columns-repeated="16377"/>
        </table:table-row>
        <table:table-row table:style-name="ro9">
          <table:table-cell table:style-name="ce104" office:value-type="string" calcext:value-type="string">
            <text:p><text:span text:style-name="T30">一、利率有關契約</text:span><text:span text:style-name="T33">(Interest Rate Contracts)</text:span></text:p>
          </table:table-cell>
          <table:table-cell table:style-name="ce349" office:value-type="float" office:value="2203356" calcext:value-type="float">
            <text:p><text:s/>2,203,356 </text:p>
          </table:table-cell>
          <table:table-cell table:style-name="ce368" office:value-type="float" office:value="13.82" calcext:value-type="float">
            <text:p>13.82 </text:p>
          </table:table-cell>
          <table:table-cell table:style-name="ce349" office:value-type="float" office:value="3207001" calcext:value-type="float">
            <text:p><text:s/>3,207,001 </text:p>
          </table:table-cell>
          <table:table-cell table:style-name="ce368" office:value-type="float" office:value="14.58" calcext:value-type="float">
            <text:p>14.58 </text:p>
          </table:table-cell>
          <table:table-cell table:style-name="ce396" table:formula="of:=[.B7]-[.D7]" office:value-type="float" office:value="-1003645" calcext:value-type="float">
            <text:p>-1,003,645 </text:p>
          </table:table-cell>
          <table:table-cell table:style-name="ce411" table:formula="of:=([.F7]/[.D7])*100" office:value-type="float" office:value="-31.2954377002065" calcext:value-type="float">
            <text:p>-31.30 </text:p>
          </table:table-cell>
          <table:table-cell table:style-name="ce423"/>
          <table:table-cell table:style-name="ce427"/>
          <table:table-cell table:style-name="ce423"/>
          <table:table-cell table:style-name="ce427"/>
          <table:table-cell table:style-name="ce423" table:number-columns-repeated="16373"/>
        </table:table-row>
        <table:table-row table:style-name="ro9">
          <table:table-cell table:style-name="ce105" office:value-type="string" calcext:value-type="string">
            <text:p>  (<text:span text:style-name="T28">一</text:span>)<text:span text:style-name="T28">店頭市場</text:span>(OTC)</text:p>
          </table:table-cell>
          <table:table-cell table:style-name="ce350" office:value-type="float" office:value="1556468" calcext:value-type="float">
            <text:p><text:s/>1,556,468 </text:p>
          </table:table-cell>
          <table:table-cell table:style-name="ce369" office:value-type="float" office:value="9.76" calcext:value-type="float">
            <text:p>9.76 </text:p>
          </table:table-cell>
          <table:table-cell table:style-name="ce350" office:value-type="float" office:value="2417217" calcext:value-type="float">
            <text:p><text:s/>2,417,217 </text:p>
          </table:table-cell>
          <table:table-cell table:style-name="ce369" office:value-type="float" office:value="10.99" calcext:value-type="float">
            <text:p>10.99 </text:p>
          </table:table-cell>
          <table:table-cell table:style-name="ce397" table:formula="of:=[.B8]-[.D8]" office:value-type="float" office:value="-860749" calcext:value-type="float">
            <text:p>-860,749 </text:p>
          </table:table-cell>
          <table:table-cell table:style-name="ce412" table:formula="of:=([.F8]/[.D8])*100" office:value-type="float" office:value="-35.6090909504608" calcext:value-type="float">
            <text:p>-35.61 </text:p>
          </table:table-cell>
          <table:table-cell table:style-name="ce423"/>
          <table:table-cell table:style-name="ce427"/>
          <table:table-cell table:style-name="ce423"/>
          <table:table-cell table:style-name="ce427"/>
          <table:table-cell table:style-name="ce423" table:number-columns-repeated="16373"/>
        </table:table-row>
        <table:table-row table:style-name="ro9">
          <table:table-cell table:style-name="ce101" office:value-type="string" calcext:value-type="string">
            <text:p>    1.<text:span text:style-name="T28">遠期利率協議</text:span>(FRA)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398" office:value-type="string" calcext:value-type="string">
            <text:p><text:s/>-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1" office:value-type="string" calcext:value-type="string">
            <text:p>    2.<text:span text:style-name="T28">換利</text:span>(IRS)</text:p>
          </table:table-cell>
          <table:table-cell table:style-name="ce352" office:value-type="float" office:value="1414490" calcext:value-type="float">
            <text:p><text:s/>1,414,490 </text:p>
          </table:table-cell>
          <table:table-cell table:style-name="ce371" office:value-type="float" office:value="8.87" calcext:value-type="float">
            <text:p>8.87 </text:p>
          </table:table-cell>
          <table:table-cell table:style-name="ce352" office:value-type="float" office:value="2289530" calcext:value-type="float">
            <text:p><text:s/>2,289,530 </text:p>
          </table:table-cell>
          <table:table-cell table:style-name="ce371" office:value-type="float" office:value="10.41" calcext:value-type="float">
            <text:p>10.41 </text:p>
          </table:table-cell>
          <table:table-cell table:style-name="ce398" table:formula="of:=[.B10]-[.D10]" office:value-type="float" office:value="-875040" calcext:value-type="float">
            <text:p>-875,040 </text:p>
          </table:table-cell>
          <table:table-cell table:style-name="ce414" table:formula="of:=([.F10]/[.D10])*100" office:value-type="float" office:value="-38.2191978266282" calcext:value-type="float">
            <text:p>-38.22 </text:p>
          </table:table-cell>
          <table:table-cell table:style-name="ce423"/>
          <table:table-cell table:style-name="ce427"/>
          <table:table-cell table:style-name="ce423"/>
          <table:table-cell table:style-name="ce427"/>
          <table:table-cell table:style-name="ce423" table:number-columns-repeated="16373"/>
        </table:table-row>
        <table:table-row table:style-name="ro9">
          <table:table-cell table:style-name="ce101" office:value-type="string" calcext:value-type="string">
            <text:p>    3.<text:span text:style-name="T28">買入選擇權</text:span>(Bought Options)</text:p>
          </table:table-cell>
          <table:table-cell table:style-name="ce352" office:value-type="float" office:value="78756" calcext:value-type="float">
            <text:p><text:s/>78,756 </text:p>
          </table:table-cell>
          <table:table-cell table:style-name="ce371" office:value-type="float" office:value="0.49" calcext:value-type="float">
            <text:p>0.49 </text:p>
          </table:table-cell>
          <table:table-cell table:style-name="ce352" office:value-type="float" office:value="64720" calcext:value-type="float">
            <text:p><text:s/>64,720 </text:p>
          </table:table-cell>
          <table:table-cell table:style-name="ce371" office:value-type="float" office:value="0.29" calcext:value-type="float">
            <text:p>0.29 </text:p>
          </table:table-cell>
          <table:table-cell table:style-name="ce398" table:formula="of:=[.B11]-[.D11]" office:value-type="float" office:value="14036" calcext:value-type="float">
            <text:p>14,036 </text:p>
          </table:table-cell>
          <table:table-cell table:style-name="ce415" table:formula="of:=([.F11]/[.D11])*100" office:value-type="float" office:value="21.6872682323857" calcext:value-type="float">
            <text:p>21.69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1" office:value-type="string" calcext:value-type="string">
            <text:p>    4.<text:span text:style-name="T28">賣出選擇權</text:span>(Sold Options)</text:p>
          </table:table-cell>
          <table:table-cell table:style-name="ce352" office:value-type="float" office:value="63222" calcext:value-type="float">
            <text:p><text:s/>63,222 </text:p>
          </table:table-cell>
          <table:table-cell table:style-name="ce371" office:value-type="float" office:value="0.4" calcext:value-type="float">
            <text:p>0.40 </text:p>
          </table:table-cell>
          <table:table-cell table:style-name="ce352" office:value-type="float" office:value="62967" calcext:value-type="float">
            <text:p><text:s/>62,967 </text:p>
          </table:table-cell>
          <table:table-cell table:style-name="ce371" office:value-type="float" office:value="0.29" calcext:value-type="float">
            <text:p>0.29 </text:p>
          </table:table-cell>
          <table:table-cell table:style-name="ce398" table:formula="of:=[.B12]-[.D12]" office:value-type="float" office:value="255" calcext:value-type="float">
            <text:p>255 </text:p>
          </table:table-cell>
          <table:table-cell table:style-name="ce415" table:formula="of:=([.F12]/[.D12])*100" office:value-type="float" office:value="0.404974034017819" calcext:value-type="float">
            <text:p>0.40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1" office:value-type="string" calcext:value-type="string">
            <text:p>  (<text:span text:style-name="T28">二</text:span>)<text:span text:style-name="T28">交易所</text:span>(Exchange-traded Contracts)</text:p>
          </table:table-cell>
          <table:table-cell table:style-name="ce352" office:value-type="float" office:value="646888" calcext:value-type="float">
            <text:p><text:s/>646,888 </text:p>
          </table:table-cell>
          <table:table-cell table:style-name="ce371" office:value-type="float" office:value="4.06" calcext:value-type="float">
            <text:p>4.06 </text:p>
          </table:table-cell>
          <table:table-cell table:style-name="ce352" office:value-type="float" office:value="789784" calcext:value-type="float">
            <text:p><text:s/>789,784 </text:p>
          </table:table-cell>
          <table:table-cell table:style-name="ce371" office:value-type="float" office:value="3.59" calcext:value-type="float">
            <text:p>3.59 </text:p>
          </table:table-cell>
          <table:table-cell table:style-name="ce398" table:formula="of:=[.B13]-[.D13]" office:value-type="float" office:value="-142896" calcext:value-type="float">
            <text:p>-142,896 </text:p>
          </table:table-cell>
          <table:table-cell table:style-name="ce414" table:formula="of:=([.F13]/[.D13])*100" office:value-type="float" office:value="-18.093048225844" calcext:value-type="float">
            <text:p>-18.09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1" office:value-type="string" calcext:value-type="string">
            <text:p>    1.<text:span text:style-name="T28">期貨</text:span>-<text:span text:style-name="T28">長部位</text:span>(Futures - Long Positions)</text:p>
          </table:table-cell>
          <table:table-cell table:style-name="ce352" office:value-type="float" office:value="293869" calcext:value-type="float">
            <text:p><text:s/>293,869 </text:p>
          </table:table-cell>
          <table:table-cell table:style-name="ce371" office:value-type="float" office:value="1.84" calcext:value-type="float">
            <text:p>1.84 </text:p>
          </table:table-cell>
          <table:table-cell table:style-name="ce352" office:value-type="float" office:value="435646" calcext:value-type="float">
            <text:p><text:s/>435,646 </text:p>
          </table:table-cell>
          <table:table-cell table:style-name="ce371" office:value-type="float" office:value="1.98" calcext:value-type="float">
            <text:p>1.98 </text:p>
          </table:table-cell>
          <table:table-cell table:style-name="ce398" table:formula="of:=[.B14]-[.D14]" office:value-type="float" office:value="-141777" calcext:value-type="float">
            <text:p>-141,777 </text:p>
          </table:table-cell>
          <table:table-cell table:style-name="ce414" table:formula="of:=([.F14]/[.D14])*100" office:value-type="float" office:value="-32.544083958076" calcext:value-type="float">
            <text:p>-32.54 </text:p>
          </table:table-cell>
          <table:table-cell table:style-name="ce424"/>
          <table:table-cell table:style-name="ce428"/>
          <table:table-cell table:style-name="ce423" table:number-columns-repeated="16375"/>
        </table:table-row>
        <table:table-row table:style-name="ro9">
          <table:table-cell table:style-name="ce101" office:value-type="string" calcext:value-type="string">
            <text:p>    2.<text:span text:style-name="T28">期貨</text:span>-<text:span text:style-name="T28">短部位</text:span>(Futures -  Short Positions)</text:p>
          </table:table-cell>
          <table:table-cell table:style-name="ce352" office:value-type="float" office:value="353019" calcext:value-type="float">
            <text:p><text:s/>353,019 </text:p>
          </table:table-cell>
          <table:table-cell table:style-name="ce371" office:value-type="float" office:value="2.22" calcext:value-type="float">
            <text:p>2.22 </text:p>
          </table:table-cell>
          <table:table-cell table:style-name="ce352" office:value-type="float" office:value="354138" calcext:value-type="float">
            <text:p><text:s/>354,138 </text:p>
          </table:table-cell>
          <table:table-cell table:style-name="ce371" office:value-type="float" office:value="1.61" calcext:value-type="float">
            <text:p>1.61 </text:p>
          </table:table-cell>
          <table:table-cell table:style-name="ce398" table:formula="of:=[.B15]-[.D15]" office:value-type="float" office:value="-1119" calcext:value-type="float">
            <text:p>-1,119 </text:p>
          </table:table-cell>
          <table:table-cell table:style-name="ce414" table:formula="of:=([.F15]/[.D15])*100" office:value-type="float" office:value="-0.315978516849364" calcext:value-type="float">
            <text:p>-0.32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1" office:value-type="string" calcext:value-type="string">
            <text:p>    3.<text:span text:style-name="T28">買入選擇權</text:span>(Bought Options)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398" office:value-type="string" calcext:value-type="string">
            <text:p><text:s/>- </text:p>
          </table:table-cell>
          <table:table-cell table:style-name="ce416" office:value-type="string" office:string-value=" -  " calcext:value-type="string">
            <text:p><text:s text:c="2"/>- <text:s text:c="2"/>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3" office:value-type="string" calcext:value-type="string">
            <text:p>    4.<text:span text:style-name="T28">賣出選擇權</text:span>(Sold Options)</text:p>
          </table:table-cell>
          <table:table-cell table:style-name="ce353" office:value-type="float" office:value="0" calcext:value-type="float">
            <text:p><text:s/>- </text:p>
          </table:table-cell>
          <table:table-cell table:style-name="ce372" office:value-type="float" office:value="0" calcext:value-type="float">
            <text:p><text:s/>- </text:p>
          </table:table-cell>
          <table:table-cell table:style-name="ce353" office:value-type="float" office:value="0" calcext:value-type="float">
            <text:p><text:s/>- </text:p>
          </table:table-cell>
          <table:table-cell table:style-name="ce372" office:value-type="float" office:value="0" calcext:value-type="float">
            <text:p><text:s/>- </text:p>
          </table:table-cell>
          <table:table-cell table:style-name="ce399" office:value-type="string" calcext:value-type="string">
            <text:p><text:s/>- </text:p>
          </table:table-cell>
          <table:table-cell table:style-name="ce414" office:value-type="string" calcext:value-type="string">
            <text:p><text:s/>- <text:s/>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4" office:value-type="string" calcext:value-type="string">
            <text:p><text:span text:style-name="T30">二、匯率有關契約</text:span><text:span text:style-name="T33">(Foreign Exchange Transactions)</text:span></text:p>
          </table:table-cell>
          <table:table-cell table:style-name="ce349" office:value-type="float" office:value="13554090" calcext:value-type="float">
            <text:p><text:s/>13,554,090 </text:p>
          </table:table-cell>
          <table:table-cell table:style-name="ce368" office:value-type="float" office:value="85.02" calcext:value-type="float">
            <text:p>85.02 </text:p>
          </table:table-cell>
          <table:table-cell table:style-name="ce349" office:value-type="float" office:value="18554633" calcext:value-type="float">
            <text:p><text:s/>18,554,633 </text:p>
          </table:table-cell>
          <table:table-cell table:style-name="ce368" office:value-type="float" office:value="84.35" calcext:value-type="float">
            <text:p>84.35 </text:p>
          </table:table-cell>
          <table:table-cell table:style-name="ce396" table:formula="of:=[.B18]-[.D18]" office:value-type="float" office:value="-5000543" calcext:value-type="float">
            <text:p>-5,000,543 </text:p>
          </table:table-cell>
          <table:table-cell table:style-name="ce411" table:formula="of:=([.F18]/[.D18])*100" office:value-type="float" office:value="-26.950374065604" calcext:value-type="float">
            <text:p>-26.95 </text:p>
          </table:table-cell>
          <table:table-cell table:style-name="ce423" table:number-columns-repeated="16377"/>
        </table:table-row>
        <table:table-row table:style-name="ro9">
          <table:table-cell table:style-name="ce105" office:value-type="string" calcext:value-type="string">
            <text:p>  (<text:span text:style-name="T28">一</text:span>)<text:span text:style-name="T28">店頭市場</text:span>(OTC)</text:p>
          </table:table-cell>
          <table:table-cell table:style-name="ce350" office:value-type="float" office:value="13550830" calcext:value-type="float">
            <text:p><text:s/>13,550,830 </text:p>
          </table:table-cell>
          <table:table-cell table:style-name="ce369" office:value-type="float" office:value="85" calcext:value-type="float">
            <text:p>85.00 </text:p>
          </table:table-cell>
          <table:table-cell table:style-name="ce350" office:value-type="float" office:value="18551446" calcext:value-type="float">
            <text:p><text:s/>18,551,446 </text:p>
          </table:table-cell>
          <table:table-cell table:style-name="ce369" office:value-type="float" office:value="84.33" calcext:value-type="float">
            <text:p>84.33 </text:p>
          </table:table-cell>
          <table:table-cell table:style-name="ce401" table:formula="of:=[.B19]-[.D19]" office:value-type="float" office:value="-5000616" calcext:value-type="float">
            <text:p>-5,000,616 </text:p>
          </table:table-cell>
          <table:table-cell table:style-name="ce414" table:formula="of:=([.F19]/[.D19])*100" office:value-type="float" office:value="-26.9553974390999" calcext:value-type="float">
            <text:p>-26.96 </text:p>
          </table:table-cell>
          <table:table-cell table:style-name="ce423" table:number-columns-repeated="16377"/>
        </table:table-row>
        <table:table-row table:style-name="ro9">
          <table:table-cell table:style-name="ce101" office:value-type="string" calcext:value-type="string">
            <text:p>    1.<text:span text:style-name="T28">遠期契約</text:span>(Outright Forwards)</text:p>
          </table:table-cell>
          <table:table-cell table:style-name="ce352" office:value-type="float" office:value="759667" calcext:value-type="float">
            <text:p><text:s/>759,667 </text:p>
          </table:table-cell>
          <table:table-cell table:style-name="ce371" office:value-type="float" office:value="4.77" calcext:value-type="float">
            <text:p>4.77 </text:p>
          </table:table-cell>
          <table:table-cell table:style-name="ce352" office:value-type="float" office:value="1133903" calcext:value-type="float">
            <text:p><text:s/>1,133,903 </text:p>
          </table:table-cell>
          <table:table-cell table:style-name="ce371" office:value-type="float" office:value="5.15" calcext:value-type="float">
            <text:p>5.15 </text:p>
          </table:table-cell>
          <table:table-cell table:style-name="ce397" table:formula="of:=[.B20]-[.D20]" office:value-type="float" office:value="-374236" calcext:value-type="float">
            <text:p>-374,236 </text:p>
          </table:table-cell>
          <table:table-cell table:style-name="ce414" table:formula="of:=([.F20]/[.D20])*100" office:value-type="float" office:value="-33.0042340482387" calcext:value-type="float">
            <text:p>-33.00 </text:p>
          </table:table-cell>
          <table:table-cell table:style-name="ce423" table:number-columns-repeated="16377"/>
        </table:table-row>
        <table:table-row table:style-name="ro9">
          <table:table-cell table:style-name="ce101" office:value-type="string" calcext:value-type="string">
            <text:p>    2.<text:span text:style-name="T28">換匯</text:span>(Fx Swaps)</text:p>
          </table:table-cell>
          <table:table-cell table:style-name="ce352" office:value-type="float" office:value="12112171" calcext:value-type="float">
            <text:p><text:s/>12,112,171 </text:p>
          </table:table-cell>
          <table:table-cell table:style-name="ce371" office:value-type="float" office:value="75.97" calcext:value-type="float">
            <text:p>75.97 </text:p>
          </table:table-cell>
          <table:table-cell table:style-name="ce352" office:value-type="float" office:value="16274661" calcext:value-type="float">
            <text:p><text:s/>16,274,661 </text:p>
          </table:table-cell>
          <table:table-cell table:style-name="ce371" office:value-type="float" office:value="73.98" calcext:value-type="float">
            <text:p>73.98 </text:p>
          </table:table-cell>
          <table:table-cell table:style-name="ce398" table:formula="of:=[.B21]-[.D21]" office:value-type="float" office:value="-4162490" calcext:value-type="float">
            <text:p>-4,162,490 </text:p>
          </table:table-cell>
          <table:table-cell table:style-name="ce414" table:formula="of:=([.F21]/[.D21])*100" office:value-type="float" office:value="-25.5765081681271" calcext:value-type="float">
            <text:p>-25.58 </text:p>
          </table:table-cell>
          <table:table-cell table:style-name="ce423" table:number-columns-repeated="16377"/>
        </table:table-row>
        <table:table-row table:style-name="ro9">
          <table:table-cell table:style-name="ce101" office:value-type="string" calcext:value-type="string">
            <text:p>    3.<text:span text:style-name="T28">換匯換利</text:span>(Currency Swaps)</text:p>
          </table:table-cell>
          <table:table-cell table:style-name="ce352" office:value-type="float" office:value="51395" calcext:value-type="float">
            <text:p><text:s/>51,395 </text:p>
          </table:table-cell>
          <table:table-cell table:style-name="ce371" office:value-type="float" office:value="0.32" calcext:value-type="float">
            <text:p>0.32 </text:p>
          </table:table-cell>
          <table:table-cell table:style-name="ce352" office:value-type="float" office:value="103016" calcext:value-type="float">
            <text:p><text:s/>103,016 </text:p>
          </table:table-cell>
          <table:table-cell table:style-name="ce371" office:value-type="float" office:value="0.47" calcext:value-type="float">
            <text:p>0.47 </text:p>
          </table:table-cell>
          <table:table-cell table:style-name="ce398" table:formula="of:=[.B22]-[.D22]" office:value-type="float" office:value="-51621" calcext:value-type="float">
            <text:p>-51,621 </text:p>
          </table:table-cell>
          <table:table-cell table:style-name="ce414" table:formula="of:=([.F22]/[.D22])*100" office:value-type="float" office:value="-50.109691698377" calcext:value-type="float">
            <text:p>-50.11 </text:p>
          </table:table-cell>
          <table:table-cell table:style-name="ce423" table:number-columns-repeated="16377"/>
        </table:table-row>
        <table:table-row table:style-name="ro9">
          <table:table-cell table:style-name="ce101" office:value-type="string" calcext:value-type="string">
            <text:p>    4.<text:span text:style-name="T28">買入選擇權</text:span>(Bought Options)</text:p>
          </table:table-cell>
          <table:table-cell table:style-name="ce352" office:value-type="float" office:value="309130" calcext:value-type="float">
            <text:p><text:s/>309,130 </text:p>
          </table:table-cell>
          <table:table-cell table:style-name="ce371" office:value-type="float" office:value="1.94" calcext:value-type="float">
            <text:p>1.94 </text:p>
          </table:table-cell>
          <table:table-cell table:style-name="ce352" office:value-type="float" office:value="508289" calcext:value-type="float">
            <text:p><text:s/>508,289 </text:p>
          </table:table-cell>
          <table:table-cell table:style-name="ce371" office:value-type="float" office:value="2.31" calcext:value-type="float">
            <text:p>2.31 </text:p>
          </table:table-cell>
          <table:table-cell table:style-name="ce398" table:formula="of:=[.B23]-[.D23]" office:value-type="float" office:value="-199159" calcext:value-type="float">
            <text:p>-199,159 </text:p>
          </table:table-cell>
          <table:table-cell table:style-name="ce414" table:formula="of:=([.F23]/[.D23])*100" office:value-type="float" office:value="-39.1822368770522" calcext:value-type="float">
            <text:p>-39.18 </text:p>
          </table:table-cell>
          <table:table-cell table:style-name="ce424"/>
          <table:table-cell table:style-name="ce428"/>
          <table:table-cell table:style-name="ce423" table:number-columns-repeated="16375"/>
        </table:table-row>
        <table:table-row table:style-name="ro9">
          <table:table-cell table:style-name="ce101" office:value-type="string" calcext:value-type="string">
            <text:p>    5.<text:span text:style-name="T28">賣出選擇權</text:span>(Sold Options)</text:p>
          </table:table-cell>
          <table:table-cell table:style-name="ce352" office:value-type="float" office:value="318467" calcext:value-type="float">
            <text:p><text:s/>318,467 </text:p>
          </table:table-cell>
          <table:table-cell table:style-name="ce371" office:value-type="float" office:value="2" calcext:value-type="float">
            <text:p>2.00 </text:p>
          </table:table-cell>
          <table:table-cell table:style-name="ce352" office:value-type="float" office:value="531577" calcext:value-type="float">
            <text:p><text:s/>531,577 </text:p>
          </table:table-cell>
          <table:table-cell table:style-name="ce371" office:value-type="float" office:value="2.42" calcext:value-type="float">
            <text:p>2.42 </text:p>
          </table:table-cell>
          <table:table-cell table:style-name="ce398" table:formula="of:=[.B24]-[.D24]" office:value-type="float" office:value="-213110" calcext:value-type="float">
            <text:p>-213,110 </text:p>
          </table:table-cell>
          <table:table-cell table:style-name="ce414" table:formula="of:=([.F24]/[.D24])*100" office:value-type="float" office:value="-40.0901468648945" calcext:value-type="float">
            <text:p>-40.09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1" office:value-type="string" calcext:value-type="string">
            <text:p>  (<text:span text:style-name="T28">二</text:span>)<text:span text:style-name="T28">交易所</text:span>(Exchange-traded Contracts)</text:p>
          </table:table-cell>
          <table:table-cell table:style-name="ce352" office:value-type="float" office:value="3260" calcext:value-type="float">
            <text:p><text:s/>3,260 </text:p>
          </table:table-cell>
          <table:table-cell table:style-name="ce371" office:value-type="float" office:value="0.02" calcext:value-type="float">
            <text:p>0.02 </text:p>
          </table:table-cell>
          <table:table-cell table:style-name="ce352" office:value-type="float" office:value="3187" calcext:value-type="float">
            <text:p><text:s/>3,187 </text:p>
          </table:table-cell>
          <table:table-cell table:style-name="ce371" office:value-type="float" office:value="0.02" calcext:value-type="float">
            <text:p>0.02 </text:p>
          </table:table-cell>
          <table:table-cell table:style-name="ce398" table:formula="of:=[.B25]-[.D25]" office:value-type="float" office:value="73" calcext:value-type="float">
            <text:p>73 </text:p>
          </table:table-cell>
          <table:table-cell table:style-name="ce414" table:formula="of:=([.F25]/[.D25])*100" office:value-type="float" office:value="2.29055538123627" calcext:value-type="float">
            <text:p>2.29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1" office:value-type="string" calcext:value-type="string">
            <text:p>    1.<text:span text:style-name="T28">期貨</text:span>-<text:span text:style-name="T28">長部位</text:span>(Futures - Long Positions)</text:p>
          </table:table-cell>
          <table:table-cell table:style-name="ce352" office:value-type="float" office:value="2206" calcext:value-type="float">
            <text:p><text:s/>2,206 </text:p>
          </table:table-cell>
          <table:table-cell table:style-name="ce371" office:value-type="float" office:value="0.01" calcext:value-type="float">
            <text:p>0.01 </text:p>
          </table:table-cell>
          <table:table-cell table:style-name="ce352" office:value-type="float" office:value="1846" calcext:value-type="float">
            <text:p><text:s/>1,846 </text:p>
          </table:table-cell>
          <table:table-cell table:style-name="ce371" office:value-type="float" office:value="0.01" calcext:value-type="float">
            <text:p>0.01 </text:p>
          </table:table-cell>
          <table:table-cell table:style-name="ce398" table:formula="of:=[.B26]-[.D26]" office:value-type="float" office:value="360" calcext:value-type="float">
            <text:p>360 </text:p>
          </table:table-cell>
          <table:table-cell table:style-name="ce414" table:formula="of:=([.F26]/[.D26])*100" office:value-type="float" office:value="19.501625135428" calcext:value-type="float">
            <text:p>19.50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1" office:value-type="string" calcext:value-type="string">
            <text:p>    2.<text:span text:style-name="T28">期貨</text:span>-<text:span text:style-name="T28">短部位</text:span>(Futures -  Short Positions)</text:p>
          </table:table-cell>
          <table:table-cell table:style-name="ce352" office:value-type="float" office:value="1054" calcext:value-type="float">
            <text:p><text:s/>1,054 </text:p>
          </table:table-cell>
          <table:table-cell table:style-name="ce371" office:value-type="float" office:value="0.01" calcext:value-type="float">
            <text:p>0.01 </text:p>
          </table:table-cell>
          <table:table-cell table:style-name="ce352" office:value-type="float" office:value="1341" calcext:value-type="float">
            <text:p><text:s/>1,341 </text:p>
          </table:table-cell>
          <table:table-cell table:style-name="ce371" office:value-type="float" office:value="0.01" calcext:value-type="float">
            <text:p>0.01 </text:p>
          </table:table-cell>
          <table:table-cell table:style-name="ce398" table:formula="of:=[.B27]-[.D27]" office:value-type="float" office:value="-287" calcext:value-type="float">
            <text:p>-287 </text:p>
          </table:table-cell>
          <table:table-cell table:style-name="ce414" table:formula="of:=([.F27]/[.D27])*100" office:value-type="float" office:value="-21.4019388516033" calcext:value-type="float">
            <text:p>-21.40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1" office:value-type="string" calcext:value-type="string">
            <text:p>    3.<text:span text:style-name="T28">買入選擇權</text:span>(Bought Options)</text:p>
          </table:table-cell>
          <table:table-cell table:style-name="ce352" office:value-type="float" office:value="0" calcext:value-type="float">
            <text:p><text:s/>- 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352" office:value-type="float" office:value="0" calcext:value-type="float">
            <text:p><text:s/>- 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398" office:value-type="string" calcext:value-type="string">
            <text:p><text:s/>- 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3" office:value-type="string" calcext:value-type="string">
            <text:p>    4.<text:span text:style-name="T28">賣出選擇權</text:span>(Sold Options)</text:p>
          </table:table-cell>
          <table:table-cell table:style-name="ce356" office:value-type="float" office:value="0" calcext:value-type="float">
            <text:p><text:s/>- </text:p>
          </table:table-cell>
          <table:table-cell table:style-name="ce372" office:value-type="float" office:value="0" calcext:value-type="float">
            <text:p><text:s/>- </text:p>
          </table:table-cell>
          <table:table-cell table:style-name="ce356" office:value-type="float" office:value="0" calcext:value-type="float">
            <text:p><text:s/>- </text:p>
          </table:table-cell>
          <table:table-cell table:style-name="ce372" office:value-type="float" office:value="0" calcext:value-type="float">
            <text:p><text:s/>- </text:p>
          </table:table-cell>
          <table:table-cell table:style-name="ce402" office:value-type="string" calcext:value-type="string">
            <text:p>- </text:p>
          </table:table-cell>
          <table:table-cell table:style-name="ce417" office:value-type="float" office:value="0" calcext:value-type="float">
            <text:p><text:s/>-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4" office:value-type="string" calcext:value-type="string">
            <text:p><text:span text:style-name="T30">三、權益證券有關契約</text:span><text:span text:style-name="T33">(Equity-linked Contracts)</text:span></text:p>
          </table:table-cell>
          <table:table-cell table:style-name="ce349" office:value-type="float" office:value="173486" calcext:value-type="float">
            <text:p><text:s/>173,486 </text:p>
          </table:table-cell>
          <table:table-cell table:style-name="ce368" office:value-type="float" office:value="1.09" calcext:value-type="float">
            <text:p>1.09 </text:p>
          </table:table-cell>
          <table:table-cell table:style-name="ce349" office:value-type="float" office:value="214055" calcext:value-type="float">
            <text:p><text:s/>214,055 </text:p>
          </table:table-cell>
          <table:table-cell table:style-name="ce368" office:value-type="float" office:value="0.97" calcext:value-type="float">
            <text:p>0.97 </text:p>
          </table:table-cell>
          <table:table-cell table:style-name="ce396" table:formula="of:=[.B30]-[.D30]" office:value-type="float" office:value="-40569" calcext:value-type="float">
            <text:p>-40,569 </text:p>
          </table:table-cell>
          <table:table-cell table:style-name="ce411" table:formula="of:=([.F30]/[.D30])*100" office:value-type="float" office:value="-18.9526056387377" calcext:value-type="float">
            <text:p>-18.95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5" office:value-type="string" calcext:value-type="string">
            <text:p>  (<text:span text:style-name="T28">一</text:span>)<text:span text:style-name="T28">店頭市場</text:span>(OTC)</text:p>
          </table:table-cell>
          <table:table-cell table:style-name="ce350" office:value-type="float" office:value="5685" calcext:value-type="float">
            <text:p><text:s/>5,685 </text:p>
          </table:table-cell>
          <table:table-cell table:style-name="ce369" office:value-type="float" office:value="0.04" calcext:value-type="float">
            <text:p>0.04 </text:p>
          </table:table-cell>
          <table:table-cell table:style-name="ce350" office:value-type="float" office:value="11107" calcext:value-type="float">
            <text:p><text:s/>11,107 </text:p>
          </table:table-cell>
          <table:table-cell table:style-name="ce369" office:value-type="float" office:value="0.05" calcext:value-type="float">
            <text:p>0.05 </text:p>
          </table:table-cell>
          <table:table-cell table:style-name="ce397" table:formula="of:=[.B31]-[.D31]" office:value-type="float" office:value="-5422" calcext:value-type="float">
            <text:p>-5,422 </text:p>
          </table:table-cell>
          <table:table-cell table:style-name="ce414" table:formula="of:=([.F31]/[.D31])*100" office:value-type="float" office:value="-48.8160619429189" calcext:value-type="float">
            <text:p>-48.82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3" office:value-type="string" calcext:value-type="string">
            <text:p>  (<text:span text:style-name="T28">二</text:span>)<text:span text:style-name="T28">交易所</text:span>(Exchange-traded Contracts)</text:p>
          </table:table-cell>
          <table:table-cell table:style-name="ce357" office:value-type="float" office:value="167801" calcext:value-type="float">
            <text:p><text:s/>167,801 </text:p>
          </table:table-cell>
          <table:table-cell table:style-name="ce373" office:value-type="float" office:value="1.05" calcext:value-type="float">
            <text:p>1.05 </text:p>
          </table:table-cell>
          <table:table-cell table:style-name="ce357" office:value-type="float" office:value="202948" calcext:value-type="float">
            <text:p><text:s/>202,948 </text:p>
          </table:table-cell>
          <table:table-cell table:style-name="ce373" office:value-type="float" office:value="0.92" calcext:value-type="float">
            <text:p>0.92 </text:p>
          </table:table-cell>
          <table:table-cell table:style-name="ce398" table:formula="of:=[.B32]-[.D32]" office:value-type="float" office:value="-35147" calcext:value-type="float">
            <text:p>-35,147 </text:p>
          </table:table-cell>
          <table:table-cell table:style-name="ce418" table:formula="of:=([.F32]/[.D32])*100" office:value-type="float" office:value="-17.3182293001163" calcext:value-type="float">
            <text:p>-17.32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4" office:value-type="string" calcext:value-type="string">
            <text:p><text:span text:style-name="T30">四、商品有關契約</text:span><text:span text:style-name="T33">(Commodity Contracts)</text:span></text:p>
          </table:table-cell>
          <table:table-cell table:style-name="ce349" office:value-type="float" office:value="10793" calcext:value-type="float">
            <text:p><text:s/>10,793 </text:p>
          </table:table-cell>
          <table:table-cell table:style-name="ce368" office:value-type="float" office:value="0.07" calcext:value-type="float">
            <text:p>0.07 </text:p>
          </table:table-cell>
          <table:table-cell table:style-name="ce349" office:value-type="float" office:value="21831" calcext:value-type="float">
            <text:p><text:s/>21,831 </text:p>
          </table:table-cell>
          <table:table-cell table:style-name="ce368" office:value-type="float" office:value="0.1" calcext:value-type="float">
            <text:p>0.10 </text:p>
          </table:table-cell>
          <table:table-cell table:style-name="ce396" table:formula="of:=[.B33]-[.D33]" office:value-type="float" office:value="-11038" calcext:value-type="float">
            <text:p>-11,038 </text:p>
          </table:table-cell>
          <table:table-cell table:style-name="ce411" table:formula="of:=([.F33]/[.D33])*100" office:value-type="float" office:value="-50.5611286702396" calcext:value-type="float">
            <text:p>-50.56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5" office:value-type="string" calcext:value-type="string">
            <text:p>  (<text:span text:style-name="T28">一</text:span>)<text:span text:style-name="T28">店頭市場</text:span>(OTC)</text:p>
          </table:table-cell>
          <table:table-cell table:style-name="ce350" office:value-type="float" office:value="9825" calcext:value-type="float">
            <text:p><text:s/>9,825 </text:p>
          </table:table-cell>
          <table:table-cell table:style-name="ce369" office:value-type="float" office:value="0.06" calcext:value-type="float">
            <text:p>0.06 </text:p>
          </table:table-cell>
          <table:table-cell table:style-name="ce350" office:value-type="float" office:value="15593" calcext:value-type="float">
            <text:p><text:s/>15,593 </text:p>
          </table:table-cell>
          <table:table-cell table:style-name="ce369" office:value-type="float" office:value="0.07" calcext:value-type="float">
            <text:p>0.07 </text:p>
          </table:table-cell>
          <table:table-cell table:style-name="ce398" table:formula="of:=[.B34]-[.D34]" office:value-type="float" office:value="-5768" calcext:value-type="float">
            <text:p>-5,768 </text:p>
          </table:table-cell>
          <table:table-cell table:style-name="ce412" table:formula="of:=([.F34]/[.D34])*100" office:value-type="float" office:value="-36.9909574809209" calcext:value-type="float">
            <text:p>-36.99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3" office:value-type="string" calcext:value-type="string">
            <text:p>  (<text:span text:style-name="T28">二</text:span>)<text:span text:style-name="T28">交易所</text:span>(Exchange-traded Contracts)</text:p>
          </table:table-cell>
          <table:table-cell table:style-name="ce357" office:value-type="float" office:value="968" calcext:value-type="float">
            <text:p><text:s/>968 </text:p>
          </table:table-cell>
          <table:table-cell table:style-name="ce371" office:value-type="float" office:value="0.01" calcext:value-type="float">
            <text:p>0.01 </text:p>
          </table:table-cell>
          <table:table-cell table:style-name="ce357" office:value-type="float" office:value="6238" calcext:value-type="float">
            <text:p><text:s/>6,238 </text:p>
          </table:table-cell>
          <table:table-cell table:style-name="ce371" office:value-type="float" office:value="0.03" calcext:value-type="float">
            <text:p>0.03 </text:p>
          </table:table-cell>
          <table:table-cell table:style-name="ce398" table:formula="of:=[.B35]-[.D35]" office:value-type="float" office:value="-5270" calcext:value-type="float">
            <text:p>-5,270 </text:p>
          </table:table-cell>
          <table:table-cell table:style-name="ce418" table:formula="of:=([.F35]/[.D35])*100" office:value-type="float" office:value="-84.4822058352036" calcext:value-type="float">
            <text:p>-84.48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340" office:value-type="string" calcext:value-type="string">
            <text:p><text:span text:style-name="T30">小</text:span>     <text:span text:style-name="T30">計</text:span>(<text:span text:style-name="T30">一至四</text:span>)</text:p>
          </table:table-cell>
          <table:table-cell table:style-name="ce349" office:value-type="float" office:value="15941725" calcext:value-type="float">
            <text:p><text:s/>15,941,725 </text:p>
          </table:table-cell>
          <table:table-cell table:style-name="ce368" office:value-type="float" office:value="100" calcext:value-type="float">
            <text:p>100.00 </text:p>
          </table:table-cell>
          <table:table-cell table:style-name="ce349" office:value-type="float" office:value="21997520" calcext:value-type="float">
            <text:p><text:s/>21,997,520 </text:p>
          </table:table-cell>
          <table:table-cell table:style-name="ce368" office:value-type="float" office:value="100" calcext:value-type="float">
            <text:p>100.00 </text:p>
          </table:table-cell>
          <table:table-cell table:style-name="ce396" table:formula="of:=[.B36]-[.D36]" office:value-type="float" office:value="-6055795" calcext:value-type="float">
            <text:p>-6,055,795 </text:p>
          </table:table-cell>
          <table:table-cell table:style-name="ce411" table:formula="of:=([.F36]/[.D36])*100" office:value-type="float" office:value="-27.5294442282585" calcext:value-type="float">
            <text:p>-27.53 </text:p>
          </table:table-cell>
          <table:table-cell table:style-name="ce423"/>
          <table:table-cell table:style-name="ce427"/>
          <table:table-cell table:style-name="ce423"/>
          <table:table-cell table:style-name="ce427"/>
          <table:table-cell table:style-name="ce423" table:number-columns-repeated="16373"/>
        </table:table-row>
        <table:table-row table:style-name="ro9">
          <table:table-cell table:style-name="ce108" office:value-type="string" calcext:value-type="string">
            <text:p><text:span text:style-name="T30">五、信用有關契約</text:span>(Credit Contracts)</text:p>
          </table:table-cell>
          <table:table-cell table:style-name="ce349" office:value-type="float" office:value="938" calcext:value-type="float">
            <text:p><text:s/>938 </text:p>
          </table:table-cell>
          <table:table-cell table:style-name="ce374" office:value-type="float" office:value="0" calcext:value-type="float">
            <text:p>0.00 </text:p>
          </table:table-cell>
          <table:table-cell table:style-name="ce349" office:value-type="float" office:value="472" calcext:value-type="float">
            <text:p><text:s/>472 </text:p>
          </table:table-cell>
          <table:table-cell table:style-name="ce374" office:value-type="float" office:value="0" calcext:value-type="float">
            <text:p>0.00 </text:p>
          </table:table-cell>
          <table:table-cell table:style-name="ce403" table:formula="of:=[.B37]-[.D37]" office:value-type="float" office:value="466" calcext:value-type="float">
            <text:p>466 </text:p>
          </table:table-cell>
          <table:table-cell table:style-name="ce419" table:formula="of:=([.F37]/[.D37])*100" office:value-type="float" office:value="98.728813559322" calcext:value-type="float">
            <text:p>98.73 </text:p>
          </table:table-cell>
          <table:table-cell table:style-name="ce425"/>
          <table:table-cell table:style-name="ce427"/>
          <table:table-cell table:style-name="ce423"/>
          <table:table-cell table:style-name="ce425" table:number-columns-repeated="16374"/>
        </table:table-row>
        <table:table-row table:style-name="ro9">
          <table:table-cell table:style-name="ce341" office:value-type="string" calcext:value-type="string">
            <text:p>    1.<text:span text:style-name="T28">信用違約交換</text:span>(Credit Default Swap)</text:p>
          </table:table-cell>
          <table:table-cell table:style-name="ce358" office:value-type="float" office:value="938" calcext:value-type="float">
            <text:p><text:s/>938 </text:p>
          </table:table-cell>
          <table:table-cell table:style-name="ce375" office:value-type="float" office:value="0" calcext:value-type="float">
            <text:p>0.00 </text:p>
          </table:table-cell>
          <table:table-cell table:style-name="ce358" office:value-type="float" office:value="472" calcext:value-type="float">
            <text:p><text:s/>472 </text:p>
          </table:table-cell>
          <table:table-cell table:style-name="ce375" office:value-type="float" office:value="0" calcext:value-type="float">
            <text:p>0.00 </text:p>
          </table:table-cell>
          <table:table-cell table:style-name="ce404" table:formula="of:=[.B38]-[.D38]" office:value-type="float" office:value="466" calcext:value-type="float">
            <text:p>466 </text:p>
          </table:table-cell>
          <table:table-cell table:style-name="ce420" table:formula="of:=([.F38]/[.D38])*100" office:value-type="float" office:value="98.728813559322" calcext:value-type="float">
            <text:p><text:s/>98.73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1" office:value-type="string" calcext:value-type="string">
            <text:p>    2.<text:span text:style-name="T28">買入信用違約選擇權</text:span><text:span text:style-name="T29">(Bought Credit Default Options)</text:span></text:p>
          </table:table-cell>
          <table:table-cell table:style-name="ce352" office:value-type="float" office:value="0" calcext:value-type="float">
            <text:p><text:s/>- 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352" office:value-type="float" office:value="0" calcext:value-type="float">
            <text:p><text:s/>- 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405" office:value-type="string" calcext:value-type="string">
            <text:p><text:s/>-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341" office:value-type="string" calcext:value-type="string">
            <text:p>    3.<text:span text:style-name="T28">賣出信用違約選擇權</text:span><text:span text:style-name="T29">(Sold Credit Default Options)</text:span></text:p>
          </table:table-cell>
          <table:table-cell table:style-name="ce352" office:value-type="float" office:value="0" calcext:value-type="float">
            <text:p><text:s/>- 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352" office:value-type="float" office:value="0" calcext:value-type="float">
            <text:p><text:s/>- 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405" office:value-type="string" calcext:value-type="string">
            <text:p><text:s/>-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3" office:value-type="string" calcext:value-type="string">
            <text:p>    4.<text:span text:style-name="T28">其他</text:span>(Other)</text:p>
          </table:table-cell>
          <table:table-cell table:style-name="ce356" office:value-type="float" office:value="0" calcext:value-type="float">
            <text:p><text:s/>- </text:p>
          </table:table-cell>
          <table:table-cell table:style-name="ce372" office:value-type="float" office:value="0" calcext:value-type="float">
            <text:p><text:s/>- </text:p>
          </table:table-cell>
          <table:table-cell table:style-name="ce356" office:value-type="float" office:value="0" calcext:value-type="float">
            <text:p><text:s/>- 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406" office:value-type="string" calcext:value-type="string">
            <text:p><text:s/>- </text:p>
          </table:table-cell>
          <table:table-cell table:style-name="ce415" office:value-type="string" calcext:value-type="string">
            <text:p><text:s/>-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4" office:value-type="string" calcext:value-type="string">
            <text:p><text:span text:style-name="T30">六、其他有關契約</text:span>(Other Contracts)</text:p>
          </table:table-cell>
          <table:table-cell table:style-name="ce359" office:value-type="float" office:value="0" calcext:value-type="float">
            <text:p><text:s/>- </text:p>
          </table:table-cell>
          <table:table-cell table:style-name="ce376" office:value-type="float" office:value="0" calcext:value-type="float">
            <text:p><text:s/>- </text:p>
          </table:table-cell>
          <table:table-cell table:style-name="ce359" office:value-type="float" office:value="0" calcext:value-type="float">
            <text:p><text:s/>- </text:p>
          </table:table-cell>
          <table:table-cell table:style-name="ce376" office:value-type="float" office:value="0" calcext:value-type="float">
            <text:p><text:s/>- </text:p>
          </table:table-cell>
          <table:table-cell table:style-name="ce407" office:value-type="string" calcext:value-type="string">
            <text:p><text:s/>- </text:p>
          </table:table-cell>
          <table:table-cell table:style-name="ce421" office:value-type="string" office:string-value=" - " calcext:value-type="string">
            <text:p><text:s text:c="2"/>- <text:s/>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5" office:value-type="string" calcext:value-type="string">
            <text:p>    1.<text:span text:style-name="T28">遠期契約</text:span>(Outright Forwards)</text:p>
          </table:table-cell>
          <table:table-cell table:style-name="ce358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58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404" office:value-type="string" calcext:value-type="string">
            <text:p><text:s/>-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101" office:value-type="string" calcext:value-type="string">
            <text:p>    2.<text:span text:style-name="T28">交換</text:span>(Swaps)</text:p>
          </table:table-cell>
          <table:table-cell table:style-name="ce352" office:value-type="float" office:value="0" calcext:value-type="float">
            <text:p><text:s/>- 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352" office:value-type="float" office:value="0" calcext:value-type="float">
            <text:p><text:s/>- 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405" office:value-type="string" calcext:value-type="string">
            <text:p><text:s/>- </text:p>
          </table:table-cell>
          <table:table-cell table:style-name="ce416" office:value-type="float" office:value="0" calcext:value-type="float">
            <text:p><text:s/>-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342" office:value-type="string" calcext:value-type="string">
            <text:p>    3.<text:span text:style-name="T28">選擇權</text:span>(Options)</text:p>
          </table:table-cell>
          <table:table-cell table:style-name="ce357" office:value-type="float" office:value="0" calcext:value-type="float">
            <text:p><text:s/>- </text:p>
          </table:table-cell>
          <table:table-cell table:style-name="ce372" office:value-type="float" office:value="0" calcext:value-type="float">
            <text:p><text:s/>- </text:p>
          </table:table-cell>
          <table:table-cell table:style-name="ce357" office:value-type="float" office:value="0" calcext:value-type="float">
            <text:p><text:s/>- </text:p>
          </table:table-cell>
          <table:table-cell table:style-name="ce372" office:value-type="float" office:value="0" calcext:value-type="float">
            <text:p><text:s/>- </text:p>
          </table:table-cell>
          <table:table-cell table:style-name="ce408" office:value-type="string" calcext:value-type="string">
            <text:p><text:s/>- </text:p>
          </table:table-cell>
          <table:table-cell table:style-name="ce413" office:value-type="float" office:value="0" calcext:value-type="float">
            <text:p><text:s/>-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9">
          <table:table-cell table:style-name="ce343" office:value-type="string" calcext:value-type="string">
            <text:p><text:span text:style-name="T34">總</text:span>        <text:span text:style-name="T34">計</text:span></text:p>
          </table:table-cell>
          <table:table-cell table:style-name="ce349" office:value-type="float" office:value="15942663" calcext:value-type="float">
            <text:p><text:s/>15,942,663 </text:p>
          </table:table-cell>
          <table:table-cell table:style-name="ce368" office:value-type="float" office:value="100" calcext:value-type="float">
            <text:p>100.00 </text:p>
          </table:table-cell>
          <table:table-cell table:style-name="ce349" office:value-type="float" office:value="21997992" calcext:value-type="float">
            <text:p><text:s/>21,997,992 </text:p>
          </table:table-cell>
          <table:table-cell table:style-name="ce368" office:value-type="float" office:value="100" calcext:value-type="float">
            <text:p>100.00 </text:p>
          </table:table-cell>
          <table:table-cell table:style-name="ce396" table:formula="of:=[.B46]-[.D46]" office:value-type="float" office:value="-6055329" calcext:value-type="float">
            <text:p>-6,055,329 </text:p>
          </table:table-cell>
          <table:table-cell table:style-name="ce411" table:formula="of:=([.F46]/[.D46])*100" office:value-type="float" office:value="-27.5267351674644" calcext:value-type="float">
            <text:p>-27.53 </text:p>
          </table:table-cell>
          <table:table-cell table:style-name="ce423"/>
          <table:table-cell table:style-name="ce427"/>
          <table:table-cell table:style-name="ce423" table:number-columns-repeated="16375"/>
        </table:table-row>
        <table:table-row table:style-name="ro4">
          <table:table-cell table:style-name="ce344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32" table:number-columns-repeated="2"/>
          <table:table-cell table:style-name="ce385"/>
          <table:table-cell table:style-name="ce392"/>
          <table:table-cell table:style-name="ce132"/>
          <table:table-cell table:style-name="ce422"/>
          <table:table-cell table:style-name="ce426"/>
          <table:table-cell table:style-name="ce429"/>
          <table:table-cell table:style-name="ce430" table:number-columns-repeated="16375"/>
        </table:table-row>
        <table:table-row table:style-name="ro4">
          <table:table-cell table:style-name="ce112"/>
          <table:table-cell table:style-name="ce360" table:number-columns-repeated="2"/>
          <table:table-cell table:style-name="ce386" table:number-columns-repeated="2"/>
          <table:table-cell table:style-name="ce360"/>
          <table:table-cell table:style-name="ce422"/>
          <table:table-cell table:style-name="ce426"/>
          <table:table-cell table:style-name="ce429"/>
          <table:table-cell table:style-name="ce430"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附表2.$A$1" table:cell-range-address="附表2.$A$1:附表2.$G$48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6:.$N$44]~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46:.$N$76]"/>
        <table:named-expression table:name="交易量占比" table:base-cell-address="$附表1.$A$1" table:expression="#REF!~#REF!"/>
        <table:named-expression table:name="交易量排名範圍" table:base-cell-address="$附表1.$A$1" table:expression="#REF!~#REF!"/>
        <table:named-expression table:name="外幣保證排名範圍" table:base-cell-address="$附表1.$A$1" table:expression="#REF!~#REF!"/>
        <table:named-expression table:name="無本金占比" table:base-cell-address="$附表1.$A$1" table:expression="#REF!~#REF!"/>
        <table:named-expression table:name="無本金排名範圍" table:base-cell-address="$附表1.$A$1" table:expression="#REF!~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iti TC1" svg:font-family="'Heiti T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adornments="標準" style:font-family-generic="script" style:font-pitch="fixed"/>
    <style:font-face style:name="Times New Roman1" svg:font-family="'Times New Roman'" style:font-family-generic="roman" style:font-pitch="variable"/>
    <style:font-face style:name="Heiti TC" svg:font-family="'Heiti T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39">
      <number:text> </number:text>
      <number:fill-character> </number:fill-character>
      <number:text>-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2P0"/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4P1" style:volatile="true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/>
      <number:text> </number:text>
    </number:number-style>
    <number:number-style style:name="N145">
      <number:text>(</number:text>
      <number:number number:decimal-places="2" number:min-decimal-places="2" number:min-integer-digits="1"/>
      <number:text>)</number:text>
      <style:map style:condition="value()&gt;=0" style:apply-style-name="N145P0"/>
    </number:number-style>
    <number:number-style style:name="N146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number:min-decimal-places="2" number:min-integer-digits="1" number:grouping="true"/>
      <number:text> </number:text>
    </number:number-style>
    <number:currency-style style:name="N149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52P0" style:volatile="true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2" style:volatile="true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1"/>
      <number:text> </number:text>
    </number:number-style>
    <number:number-style style:name="N157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number:text>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>
      <number:minutes number:style="long"/>
      <number:text>:</number:text>
      <number:seconds number:style="long"/>
    </number:time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4">
      <number:minutes number:style="long"/>
      <number:text>:</number:text>
      <number:seconds number:style="long" number:decimal-places="1"/>
    </number:time-style>
    <number:number-style style:name="N19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Heiti TC" fo:font-family="'Heiti TC'" style:font-family-generic="swiss" style:font-pitch="variable" fo:font-size="12pt" style:font-name-asian="Heiti TC" style:font-family-asian="'Heiti TC'" style:font-family-generic-asian="swiss" style:font-pitch-asian="variable" style:font-size-asian="12pt" style:font-name-complex="Heiti TC1" style:font-family-complex="'Heiti TC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0.06pt solid #ff0000" fo:background-color="transparent" fo:border-left="none" fo:border-right="none" fo:border-top="none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衍交月報" style:display-name="一般_衍交月報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20_2" style:display-name="千分位[0] 2" style:family="table-cell" style:parent-style-name="Default" style:data-style-name="N140"/>
    <style:style style:name="百分比" style:family="table-cell" style:parent-style-name="Default" style:data-style-name="N10">
      <style:table-cell-properties fo:background-color="transparent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ext-properties fo:color="#800080" style:font-name="Times New Roman" fo:font-family="'Times New Roman'" fo:font-size="9pt" style:text-underline-style="solid" style:text-underline-width="auto" style:text-underline-color="font-color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Heiti TC" fo:font-family="'Heiti TC'" style:font-family-generic="swiss" style:font-pitch="variable" fo:font-size="12pt" fo:font-style="normal" fo:text-shadow="none" style:text-underline-style="none" fo:font-weight="normal" style:font-name-asian="Heiti TC" style:font-family-asian="'Heiti TC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-X="1" style:scale-to-Y="1" style:table-centering="horizontal" style:print="charts drawings objects zero-value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0.9cm" style:print-page-order="ttb" style:first-page-number="continue" style:scale-to="64%" style:table-centering="horizontal" style:print="charts drawings objects zero-values"/>
      <style:header-style>
        <style:header-footer-properties fo:min-height="1.199cm" fo:margin-left="0.9cm" fo:margin-right="0.9cm" fo:margin-bottom="0cm"/>
      </style:header-style>
      <style:footer-style>
        <style:header-footer-properties fo:min-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2.499cm" fo:margin-bottom="1.499cm" fo:margin-left="0.9cm" fo:margin-right="0.9cm" style:first-page-number="continue" style:scale-to="6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00/00/00</text:date>, <text:time style:data-style-name="N2" text:time-value="15:44:51.0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附表1" style:display-name="PageStyle_附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1" style:display-name="PageStyle_附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2" style:display-name="PageStyle_附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1_20_3" style:display-name="PageStyle_附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4" style:display-name="PageStyle_附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_20_1" style:display-name="PageStyle_附表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1_20_5" style:display-name="PageStyle_附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6" style:display-name="PageStyle_附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_20_2" style:display-name="PageStyle_附表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1_20_7" style:display-name="PageStyle_附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8" style:display-name="PageStyle_附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_20_3" style:display-name="PageStyle_附表2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2_20_4" style:display-name="PageStyle_附表2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衍生性金融商品交易量月報</dc:title>
    <meta:initial-creator>金檢處</meta:initial-creator>
    <meta:creation-date>1998-06-12T14:17:19Z</meta:creation-date>
    <dc:date>2026-03-27T15:45:40.835000000</dc:date>
    <meta:editing-cycles>19</meta:editing-cycles>
    <meta:editing-duration>PT5H41M56S</meta:editing-duration>
    <meta:print-date>2026-03-27T15:45:32.575000000</meta:print-date>
    <meta:document-statistic meta:table-count="2" meta:cell-count="582" meta:object-count="0"/>
  </office:meta>
</office:document-meta>
</file>