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1</text:p>
          </table:table-cell>
          <table:table-cell office:value-type="float" office:value="4131.5" table:number-columns-spanned="3" table:number-rows-spanned="1" table:style-name="ce12">
            <text:p>4,131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2</text:p>
          </table:table-cell>
          <table:table-cell office:value-type="float" office:value="3558.5" table:number-columns-spanned="3" table:number-rows-spanned="1" table:style-name="ce12">
            <text:p>3,558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3</text:p>
          </table:table-cell>
          <table:table-cell office:value-type="float" office:value="286" table:number-columns-spanned="3" table:number-rows-spanned="1" table:style-name="ce12">
            <text:p>286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3407.5" table:number-columns-spanned="3" table:number-rows-spanned="1" table:style-name="ce12">
            <text:p>3,407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07</text:p>
          </table:table-cell>
          <table:table-cell office:value-type="float" office:value="3895" table:number-columns-spanned="3" table:number-rows-spanned="1" table:style-name="ce12">
            <text:p>3,895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09</text:p>
          </table:table-cell>
          <table:table-cell office:value-type="float" office:value="1546.1" table:number-columns-spanned="3" table:number-rows-spanned="1" table:style-name="ce12">
            <text:p>1,546.1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1248.5" table:number-columns-spanned="3" table:number-rows-spanned="1" table:style-name="ce12">
            <text:p>1,2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160" table:number-columns-spanned="3" table:number-rows-spanned="1" table:style-name="ce12">
            <text:p>1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3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770.6" table:number-columns-spanned="3" table:number-rows-spanned="1" table:style-name="ce14">
            <text:p>46,770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4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4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4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4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4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4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4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4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6">
            <text:p>總計　<text:span text:style-name="T1">69,29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31T05:30:18Z</meta:creation-date>
    <dc:date>2026-03-31T05:30:24Z</dc:date>
  </office:meta>
</office:document-meta>
</file>