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3"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5" style:family="table-cell" style:parent-style-name="_19968__33324___21463__35351__36023__36067__22806__22283__26377__20729__35657__21048__35519__26597__34920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6"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1463__35351__36023__36067__22806__22283__26377__20729__35657__21048__35519__26597__34920_"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463__35351__36023__36067__22806__22283__26377__20729__35657__21048__35519__2659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_19968__33324___21463__35351__36023__36067__22806__22283__26377__20729__35657__21048__35519__26597__34920_" style:data-style-name="N0">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1463__35351__36023__36067__22806__22283__26377__20729__35657__21048__35519__26597__34920_" style:data-style-name="N0">
      <style:table-cell-properties fo:border-top="thin double #000000"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21463__35351__36023__36067__22806__22283__26377__20729__35657__21048__35519__26597__34920_"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_21463__35351__36023__36067__22806__22283__26377__20729__35657__21048__35519__26597__34920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9" style:family="table-cell" style:parent-style-name="_19968__33324___21463__35351__36023__36067__22806__22283__26377__20729__35657__21048__35519__26597__34920_" style:data-style-name="N0">
      <style:table-cell-properties fo:border-top="thin dashe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thin dashe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48">
      <style:table-cell-properties fo:border-top="thin dashe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33" style:family="table-cell" style:parent-style-name="_19968__33324___21463__35351__36023__36067__22806__22283__26377__20729__35657__21048__35519__26597__34920_" style:data-style-name="N48">
      <style:table-cell-properties fo:border-top="thin dashed #000000" fo:border-bottom="thin solid #000000" fo:border-left="thin double #000000" fo:border-right="thin solid #000000" style:diagonal-bl-t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_19968__33324___21463__35351__36023__36067__22806__22283__26377__20729__35657__21048__35519__26597__34920_" style:data-style-name="N0">
      <style:table-cell-properties fo:border-top="none" fo:border-bottom="thin solid #000000" fo:border-left="none" fo:border-right="thin double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_19968__33324___21463__35351__36023__36067__22806__22283__26377__20729__35657__21048__35519__26597__34920_" style:data-style-name="N0">
      <style:table-cell-properties fo:border-top="none" fo:border-bottom="thin solid #000000" fo:border-left="thin double #000000" fo:border-right="thin solid #000000" style:diagonal-bl-t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style:style>
    <style:style style:name="ce44" style:family="table-cell" style:parent-style-name="_19968__33324___22283__20154__25237__36039__22283__22806__26399__36008__35519__26597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_22283__20154__25237__36039__22283__22806__26399__3600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_21463__35351__36023__36067__22806__22283__26377__20729__35657__21048__35519__26597__34920_"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_19968__33324___21463__35351__36023__36067__22806__22283__26377__20729__35657__21048__35519__26597__34920_"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_19968__33324___21463__35351__36023__36067__22806__22283__26377__20729__35657__21048__35519__26597__34920_"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_19968__33324___21463__35351__36023__36067__22806__22283__26377__20729__35657__21048__35519__26597__34920_" style:data-style-name="N0">
      <style:table-cell-properties fo:border-top="thin dashe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21463__35351__36023__36067__22806__22283__26377__20729__35657__21048__35519__26597__34920_" style:data-style-name="N0">
      <style:table-cell-properties fo:border-top="thin dashe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61" style:family="table-cell" style:parent-style-name="Default" style:data-style-name="N48">
      <style:table-cell-properties fo:border-top="thin dashe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_19968__33324___21463__35351__36023__36067__22806__22283__26377__20729__35657__21048__35519__26597__34920_" style:data-style-name="N48">
      <style:table-cell-properties fo:border-top="thin dashe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3"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4"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_19968__33324___21463__35351__36023__36067__22806__22283__26377__20729__35657__21048__35519__2659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76"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21463__35351__36023__36067__22806__22283__26377__20729__35657__21048__35519__2659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_19968__33324___21463__35351__36023__36067__22806__22283__26377__20729__35657__21048__35519__26597__34920_"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_21463__35351__36023__36067__22806__22283__26377__20729__35657__21048__35519__26597__34920_"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_19968__33324___21463__35351__36023__36067__22806__22283__26377__20729__35657__21048__35519__26597__34920_" style:data-style-name="N0">
      <style:table-cell-properties fo:border-top="thin double #000000" fo:border-bottom="thin dashe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_19968__33324___21463__35351__36023__36067__22806__22283__26377__20729__35657__21048__35519__26597__34920_" style:data-style-name="N0">
      <style:table-cell-properties fo:border-top="thin double #000000" fo:border-bottom="thin dashe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19968__33324___21463__35351__36023__36067__22806__22283__26377__20729__35657__21048__35519__26597__34920_" style:data-style-name="N0">
      <style:table-cell-properties fo:border-top="thin double #000000" fo:border-bottom="thin dashe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3"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21463__35351__36023__36067__22806__22283__26377__20729__35657__21048__35519__26597__34920_" style:data-style-name="N0">
      <style:table-cell-properties fo:border-top="none"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_21463__35351__36023__36067__22806__22283__26377__20729__35657__21048__35519__2659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8"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_21463__35351__36023__36067__22806__22283__26377__20729__35657__21048__35519__26597__34920_" style:data-style-name="N0">
      <style:table-cell-properties fo:border-top="thin double #000000" fo:border-bottom="thin dashe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085cm"/>
    </style:style>
    <style:style style:name="co2" style:family="table-column">
      <style:table-column-properties fo:break-before="auto" style:column-width="2.9845cm"/>
    </style:style>
    <style:style style:name="co3" style:family="table-column">
      <style:table-column-properties fo:break-before="auto" style:column-width="3.556cm"/>
    </style:style>
    <style:style style:name="co4" style:family="table-column">
      <style:table-column-properties fo:break-before="auto" style:column-width="3.175cm"/>
    </style:style>
    <style:style style:name="co5" style:family="table-column">
      <style:table-column-properties fo:break-before="auto" style:column-width="3.28083333333333cm"/>
    </style:style>
    <style:style style:name="co6" style:family="table-column">
      <style:table-column-properties fo:break-before="auto" style:column-width="4.55083333333333cm"/>
    </style:style>
    <style:style style:name="co7" style:family="table-column">
      <style:table-column-properties fo:break-before="auto" style:column-width="4.33916666666667cm"/>
    </style:style>
    <style:style style:name="co8" style:family="table-column">
      <style:table-column-properties fo:break-before="auto" style:column-width="1.905cm"/>
    </style:style>
    <style:style style:name="co9" style:family="table-column">
      <style:table-column-properties fo:break-before="auto" style:column-width="3.47133333333333cm"/>
    </style:style>
    <style:style style:name="co10" style:family="table-column">
      <style:table-column-properties fo:break-before="auto" style:column-width="3.3655cm"/>
    </style:style>
    <style:style style:name="co11" style:family="table-column">
      <style:table-column-properties fo:break-before="auto" style:column-width="4.52966666666667cm" style:use-optimal-column-width="true"/>
    </style:style>
    <style:style style:name="ro1" style:family="table-row">
      <style:table-row-properties style:row-height="28.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06.5pt" style:use-optimal-row-height="fals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勞保1"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number-columns-repeated="16373" table:default-cell-style-name="ce3"/>
        <table:table-row table:style-name="ro1">
          <table:table-cell office:value-type="string" table:number-columns-spanned="9" table:number-rows-spanned="1" table:style-name="ce71">
            <text:p>中央銀行經濟研究處<text:span text:style-name="T2"><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一<text:span text:style-name="T4"><text:s text:c="2"/></text:span>投資國外有價證券及國外存款</text:p>
          </table:table-cell>
          <table:covered-table-cell table:number-columns-repeated="6"/>
          <table:covered-table-cell>
            <draw:frame draw:z-index="1" draw:id="id0" draw:style-name="a6" draw:name="Text Box 2" svg:x="0.95833in" svg:y="0.12083in" svg:width="1.50206in" svg:height="0.77917in">
              <draw:text-box>
                <text:p text:style-name="a1" text:class-names="" text:cond-style-name=""><text:span text:style-name="a0" text:class-names="">本資料僅供編製國</text:span></text:p>
                <text:p text:style-name="a3" text:class-names="" text:cond-style-name=""><text:span text:style-name="a2" text:class-names="">際投資部位表之參</text:span></text:p>
                <text:p text:style-name="a5" text:class-names="" text:cond-style-name=""><text:span text:style-name="a4"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5">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70">
            <text:p>民國<text:span text:style-name="T15"><text:s text:c="10"/></text:span>年<text:span text:style-name="T15"><text:s text:c="2"/></text:span>第<text:span text:style-name="T15"><text:s text:c="10"/></text:span>季</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85">
            <text:p>填表單位：勞動基金運用局 (一) 勞工保險基金</text:p>
          </table:table-cell>
          <table:covered-table-cell table:number-columns-repeated="8"/>
          <table:table-cell table:number-columns-repeated="16375" table:style-name="ce3"/>
        </table:table-row>
        <table:table-row table:style-name="ro6">
          <table:table-cell table:number-columns-repeated="2" table:style-name="ce5"/>
          <table:table-cell table:number-columns-repeated="6" table:style-name="ce4"/>
          <table:table-cell office:value-type="string" table:style-name="ce6">
            <text:p>單位：新台幣千元</text:p>
          </table:table-cell>
          <table:table-cell table:number-columns-repeated="16375" table:style-name="ce3"/>
        </table:table-row>
        <table:table-row table:style-name="ro7">
          <table:table-cell office:value-type="string" table:number-columns-spanned="1" table:number-rows-spanned="3" table:style-name="ce98">
            <text:p>季底</text:p>
          </table:table-cell>
          <table:table-cell office:value-type="string" table:number-columns-spanned="7" table:number-rows-spanned="1" table:style-name="ce99">
            <text:p>國外有價證券</text:p>
          </table:table-cell>
          <table:covered-table-cell table:number-columns-repeated="6"/>
          <table:table-cell office:value-type="string" table:style-name="ce7">
            <text:p>(<text:span text:style-name="T6">二</text:span>)<text:s/></text:p>
          </table:table-cell>
          <table:table-cell table:number-columns-repeated="16375" table:style-name="ce3"/>
        </table:table-row>
        <table:table-row table:style-name="ro8">
          <table:covered-table-cell/>
          <table:table-cell office:value-type="string" table:style-name="ce8">
            <text:p>股票</text:p>
          </table:table-cell>
          <table:table-cell office:value-type="string" table:number-columns-spanned="2" table:number-rows-spanned="1" table:style-name="ce98">
            <text:p>債券</text:p>
          </table:table-cell>
          <table:covered-table-cell/>
          <table:table-cell office:value-type="string" table:style-name="ce9">
            <text:p>貨幣市場工具</text:p>
          </table:table-cell>
          <table:table-cell office:value-type="string" table:style-name="ce10">
            <text:p><text:s/><text:span text:style-name="T6">基金</text:span></text:p>
          </table:table-cell>
          <table:table-cell office:value-type="string" table:style-name="ce11">
            <text:p>其他╴╴╴╴</text:p>
          </table:table-cell>
          <table:table-cell office:value-type="string" table:style-name="ce12">
            <text:p>合計</text:p>
          </table:table-cell>
          <table:table-cell office:value-type="string" table:style-name="ce13">
            <text:p>國外存款</text:p>
          </table:table-cell>
          <table:table-cell table:number-columns-repeated="16375" table:style-name="ce3"/>
        </table:table-row>
        <table:table-row table:style-name="ro9">
          <table:covered-table-cell/>
          <table:table-cell table:style-name="ce14"/>
          <table:table-cell office:value-type="string" table:style-name="ce15">
            <text:p>短期</text:p>
          </table:table-cell>
          <table:table-cell office:value-type="string" table:style-name="ce16">
            <text:p>長期</text:p>
          </table:table-cell>
          <table:table-cell office:value-type="string" table:style-name="ce17">
            <text:p>(<text:span text:style-name="T10">不含存款</text:span>)</text:p>
            <text:p>(<text:span text:style-name="T10">請註明投資標的</text:span>)</text:p>
          </table:table-cell>
          <table:table-cell office:value-type="string" table:style-name="ce18">
            <text:p>(<text:span text:style-name="T10">含已撤銷核備</text:span>)</text:p>
          </table:table-cell>
          <table:table-cell office:value-type="string" table:style-name="ce17">
            <text:p>(<text:span text:style-name="T10">請註明投資標的</text:span>)</text:p>
          </table:table-cell>
          <table:table-cell table:style-name="ce19"/>
          <table:table-cell office:value-type="string" table:style-name="ce20">
            <text:p>(<text:span text:style-name="T10">不含國內</text:span></text:p>
            <text:p><text:span text:style-name="T10">外幣存款</text:span>)</text:p>
          </table:table-cell>
          <table:table-cell table:number-columns-repeated="16375" table:style-name="ce3"/>
        </table:table-row>
        <table:table-row table:style-name="ro10">
          <table:table-cell office:value-type="string" table:style-name="ce68">
            <text:p>庫存市值</text:p>
          </table:table-cell>
          <table:table-cell table:number-columns-repeated="3" table:style-name="ce21"/>
          <table:table-cell table:style-name="ce22"/>
          <table:table-cell table:style-name="ce21"/>
          <table:table-cell table:style-name="ce23"/>
          <table:table-cell table:style-name="ce24"/>
          <table:table-cell table:style-name="ce25"/>
          <table:table-cell table:number-columns-repeated="16375" table:style-name="ce3"/>
        </table:table-row>
        <table:table-row table:style-name="ro11">
          <table:table-cell office:value-type="string" table:number-columns-spanned="8" table:number-rows-spanned="1" table:style-name="ce86">
            <text:p>※ 上述金額中，透過<text:span text:style-name="T11">國內</text:span><text:span text:style-name="T12">銀行特定金錢信託</text:span><text:span text:style-name="T11">買賣下單</text:span>者，請再填報下列資料：</text:p>
          </table:table-cell>
          <table:covered-table-cell table:number-columns-repeated="7"/>
          <table:table-cell table:style-name="ce26"/>
          <table:table-cell table:number-columns-repeated="2" table:style-name="ce27"/>
          <table:table-cell table:number-columns-repeated="16373" table:style-name="ce28"/>
        </table:table-row>
        <table:table-row table:style-name="ro12">
          <table:table-cell office:value-type="string" table:style-name="ce29">
            <text:p>受託機構名稱</text:p>
          </table:table-cell>
          <table:table-cell table:number-columns-repeated="4" table:style-name="ce30"/>
          <table:table-cell table:number-columns-repeated="2" table:style-name="ce31"/>
          <table:table-cell table:style-name="ce32"/>
          <table:table-cell table:style-name="ce33"/>
          <table:table-cell table:number-columns-repeated="16375" table:style-name="ce3"/>
        </table:table-row>
        <table:table-row table:style-name="ro12">
          <table:table-cell office:value-type="string" table:style-name="ce34">
            <text:p>受託金額</text:p>
          </table:table-cell>
          <table:table-cell office:value-type="string" table:style-name="ce35">
            <text:p/>
            <text:p/>
          </table:table-cell>
          <table:table-cell table:number-columns-repeated="5" table:style-name="ce36"/>
          <table:table-cell table:style-name="ce37"/>
          <table:table-cell table:style-name="ce38"/>
          <table:table-cell table:number-columns-repeated="16375" table:style-name="ce3"/>
        </table:table-row>
        <table:table-row table:style-name="ro13">
          <table:table-cell office:value-type="string" table:number-columns-spanned="9" table:number-rows-spanned="1" table:style-name="ce75">
            <text:p><text:span text:style-name="T13">填表說明</text:span><text:s/><text:span text:style-name="T13">：</text:span></text:p>
            <text:p>1.<text:s/><text:span text:style-name="T13">請依各投資標的分別填列庫存市值金額。</text:span></text:p>
            <text:p>2.<text:s/><text:span text:style-name="T13">本表投資標的「債券」中，包括非居民發行之各式債票券，需列計「非居民」在台發行之新台幣或外幣</text:span>(<text:span text:style-name="T13">含人民幣</text:span>)<text:span text:style-name="T13">計價之各類債票券。</text:span></text:p>
            <text:p><text:s text:c="4"/><text:span text:style-name="T13">惟投資國內企業或銀行</text:span>(<text:span text:style-name="T13">含外商及陸資銀行在台分行、子行</text:span>)<text:span text:style-name="T13">發行之新台幣或外幣</text:span>(<text:span text:style-name="T13">含人民幣</text:span>)<text:span text:style-name="T13">計價之公司債、金融債券及商業本票，屬國內資產，</text:span></text:p>
            <text:p><text:s text:c="4"/><text:span text:style-name="T13">不需計入。</text:span></text:p>
            <text:p>3.<text:s/><text:span text:style-name="T13">債券長、短期係依證券發行的原始期限為一年期以上或一年期以下</text:span>(<text:span text:style-name="T13">含</text:span>)<text:span text:style-name="T13">區分；連動式債券視投資主體「債券」之原始期限區分長、短期。</text:span></text:p>
            <text:p>4.<text:s/><text:span text:style-name="T13">投資國外受益憑證，請列入基金；投資利率連結其他商品之國外存款，列入國外存款。</text:span></text:p>
            <text:p>5.<text:s/><text:span text:style-name="T13">貴公司買賣國外有價證券中，若係透過「國內」銀行特定金錢信託下單者，請再填報受託機構名稱及金額。</text:span></text:p>
          </table:table-cell>
          <table:covered-table-cell table:number-columns-repeated="8"/>
          <table:table-cell table:number-columns-repeated="16375" table:style-name="ce3"/>
        </table:table-row>
        <table:table-row table:style-name="ro14">
          <table:table-cell office:value-type="string" table:style-name="ce43">
            <text:p>*<text:span text:style-name="T13">請於填報日期前，寄送或傳真至國際收支統計科，電子信箱</text:span>:bop@mail.cbc.gov.tw<text:span text:style-name="T13">；傳真：</text:span>(02)2357-1757<text:span text:style-name="T13">。</text:span></text:p>
          </table:table-cell>
          <table:table-cell table:style-name="ce40"/>
          <table:table-cell table:style-name="ce41"/>
          <table:table-cell table:number-columns-repeated="16381" table:style-name="ce42"/>
        </table:table-row>
        <table:table-row table:style-name="ro14">
          <table:table-cell office:value-type="string" table:style-name="ce43">
            <text:p>*<text:span text:style-name="T13">填送本表如有疑問，請洽國際收支統計科，電話：</text:span>(02)2357-1784<text:span text:style-name="T13">。</text:span></text:p>
          </table:table-cell>
          <table:table-cell table:number-columns-repeated="2" table:style-name="ce41"/>
          <table:table-cell table:number-columns-repeated="16381" table:style-name="ce42"/>
        </table:table-row>
        <table:table-row table:style-name="ro15">
          <table:table-cell table:style-name="ce44"/>
          <table:table-cell table:number-columns-repeated="7" table:style-name="ce45"/>
          <table:table-cell table:number-columns-repeated="16376"/>
        </table:table-row>
        <table:table-row table:style-name="ro7">
          <table:table-cell office:value-type="string" table:style-name="ce46">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number-columns-repeated="16383" table:style-name="ce3"/>
        </table:table-row>
        <table:table-row table:number-rows-repeated="1048557" table:style-name="ro2">
          <table:table-cell table:number-columns-repeated="16384"/>
        </table:table-row>
        <table:named-expressions>
          <table:named-range table:name="Print_Area" table:cell-range-address="勞保1.$A$1:勞保1.$I$19" table:base-cell-address="勞保1.$A$1"/>
        </table:named-expressions>
      </table:table>
      <table:table table:name="勞保2" table:style-name="ta1">
        <table:table-column table:style-name="co9" table:default-cell-style-name="ce3"/>
        <table:table-column table:style-name="co10" table:default-cell-style-name="ce3"/>
        <table:table-column table:style-name="co2" table:number-columns-repeated="4" table:default-cell-style-name="ce3"/>
        <table:table-column table:style-name="co11" table:default-cell-style-name="ce3"/>
        <table:table-column table:style-name="co2" table:default-cell-style-name="ce3"/>
        <table:table-column table:style-name="co3" table:default-cell-style-name="ce3"/>
        <table:table-column table:style-name="co6" table:default-cell-style-name="ce3"/>
        <table:table-column table:style-name="co7" table:default-cell-style-name="ce3"/>
        <table:table-column table:style-name="co8" table:number-columns-repeated="16373" table:default-cell-style-name="ce3"/>
        <table:table-row table:style-name="ro1">
          <table:table-cell office:value-type="string" table:number-columns-spanned="9" table:number-rows-spanned="1" table:style-name="ce71">
            <text:p>中央銀行經濟研究處<text:span text:style-name="T2"><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二<text:span text:style-name="T4"><text:s text:c="2"/></text:span>衍生金融商品國外交易</text:p>
          </table:table-cell>
          <table:covered-table-cell table:number-columns-repeated="6"/>
          <table:covered-table-cell>
            <draw:frame draw:z-index="1" draw:id="id1" draw:style-name="a13" draw:name="Text Box 2" svg:x="1.01667in" svg:y="0.20417in" svg:width="1.49454in" svg:height="0.79583in">
              <draw:text-box>
                <text:p text:style-name="a8" text:class-names="" text:cond-style-name=""><text:span text:style-name="a7" text:class-names="">本資料僅供編製國</text:span></text:p>
                <text:p text:style-name="a10" text:class-names="" text:cond-style-name=""><text:span text:style-name="a9" text:class-names="">際投資部位表之參</text:span></text:p>
                <text:p text:style-name="a12" text:class-names="" text:cond-style-name=""><text:span text:style-name="a11"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5">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70">
            <text:p>民國<text:span text:style-name="T15"><text:s text:c="10"/></text:span>年<text:span text:style-name="T15"><text:s text:c="2"/></text:span>第<text:span text:style-name="T15"><text:s text:c="10"/></text:span>季</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85">
            <text:p>填表單位：勞動基金運用局 (一) 勞工保險基金</text:p>
          </table:table-cell>
          <table:covered-table-cell table:number-columns-repeated="8"/>
          <table:table-cell table:number-columns-repeated="16375" table:style-name="ce3"/>
        </table:table-row>
        <table:table-row table:style-name="ro6">
          <table:table-cell table:number-columns-repeated="3" table:style-name="ce5"/>
          <table:table-cell table:number-columns-repeated="5" table:style-name="ce4"/>
          <table:table-cell office:value-type="string" table:style-name="ce6">
            <text:p>單位：新台幣千元</text:p>
          </table:table-cell>
          <table:table-cell table:number-columns-repeated="16375" table:style-name="ce3"/>
        </table:table-row>
        <table:table-row table:style-name="ro7">
          <table:table-cell office:value-type="string" table:number-columns-spanned="2" table:number-rows-spanned="2" table:style-name="ce98">
            <text:p>季底</text:p>
          </table:table-cell>
          <table:covered-table-cell/>
          <table:table-cell office:value-type="string" table:number-columns-spanned="7" table:number-rows-spanned="1" table:style-name="ce101">
            <text:p><text:span text:style-name="T6">衍生金融商品</text:span>-<text:span text:style-name="T6">國外交易</text:span></text:p>
          </table:table-cell>
          <table:covered-table-cell table:number-columns-repeated="6"/>
          <table:table-cell table:number-columns-repeated="16375" table:style-name="ce3"/>
        </table:table-row>
        <table:table-row table:style-name="ro16">
          <table:covered-table-cell/>
          <table:covered-table-cell/>
          <table:table-cell office:value-type="string" table:style-name="ce47">
            <text:p><text:s/>(1)<text:s/><text:span text:style-name="T6">遠匯</text:span></text:p>
          </table:table-cell>
          <table:table-cell office:value-type="string" table:style-name="ce10">
            <text:p>(2)<text:s/><text:span text:style-name="T6">期貨</text:span></text:p>
          </table:table-cell>
          <table:table-cell office:value-type="string" table:style-name="ce47">
            <text:p>(3)<text:s/><text:span text:style-name="T6">交換</text:span></text:p>
          </table:table-cell>
          <table:table-cell office:value-type="string" table:style-name="ce10">
            <text:p>(4)<text:s/><text:span text:style-name="T6">選擇權</text:span></text:p>
          </table:table-cell>
          <table:table-cell office:value-type="string" table:style-name="ce10">
            <text:p>(5)<text:s/><text:span text:style-name="T6">其他╴╴╴╴</text:span></text:p>
            <text:p><text:span text:style-name="T6">(請註明投資標的)</text:span></text:p>
          </table:table-cell>
          <table:table-cell office:value-type="string" table:style-name="ce48">
            <text:p>(1)~(5)</text:p>
            <text:p><text:span text:style-name="T6">合計</text:span></text:p>
          </table:table-cell>
          <table:table-cell office:value-type="string" table:style-name="ce7">
            <text:p>(6)<text:s/><text:span text:style-name="T6">保證金</text:span></text:p>
            <text:p><text:s text:c="5"/><text:span text:style-name="T6">權益數</text:span></text:p>
          </table:table-cell>
          <table:table-cell table:number-columns-repeated="16375" table:style-name="ce3"/>
        </table:table-row>
        <table:table-row table:style-name="ro12">
          <table:table-cell office:value-type="string" table:number-columns-spanned="2" table:number-rows-spanned="1" table:style-name="ce103">
            <text:p>資產</text:p>
            <text:p><text:span text:style-name="T10">(評價後為正值)</text:span></text:p>
          </table:table-cell>
          <table:covered-table-cell/>
          <table:table-cell table:number-columns-repeated="3" table:style-name="ce50"/>
          <table:table-cell table:number-columns-repeated="2" table:style-name="ce49"/>
          <table:table-cell table:style-name="ce51"/>
          <table:table-cell table:style-name="ce52"/>
          <table:table-cell table:number-columns-repeated="16375" table:style-name="ce3"/>
        </table:table-row>
        <table:table-row table:style-name="ro12">
          <table:table-cell office:value-type="string" table:number-columns-spanned="2" table:number-rows-spanned="1" table:style-name="ce102">
            <text:p>負債</text:p>
            <text:p><text:span text:style-name="T10">(評價後為負值)</text:span></text:p>
          </table:table-cell>
          <table:covered-table-cell/>
          <table:table-cell table:number-columns-repeated="3" table:style-name="ce53"/>
          <table:table-cell table:style-name="ce54"/>
          <table:table-cell table:style-name="ce55"/>
          <table:table-cell table:style-name="ce56"/>
          <table:table-cell table:style-name="ce57"/>
          <table:table-cell table:number-columns-repeated="16375" table:style-name="ce3"/>
        </table:table-row>
        <table:table-row table:style-name="ro17">
          <table:table-cell office:value-type="string" table:number-columns-spanned="9" table:number-rows-spanned="1" table:style-name="ce100">
            <text:p>※<text:span text:style-name="T15"><text:s/></text:span>上述總額中，若有透過<text:span text:style-name="T11">「</text:span><text:span text:style-name="T12">國內其他金融機構</text:span><text:span text:style-name="T16">(</text:span><text:span text:style-name="T11">含外商及陸資在台機構</text:span><text:span text:style-name="T16">)</text:span><text:span text:style-name="T11">」</text:span>從事投資交易，且資金直接撥付前述機構，請填報下列資料；惟前述機構不包括僅為資金收付代管性質者。</text:p>
          </table:table-cell>
          <table:covered-table-cell table:number-columns-repeated="8"/>
          <table:table-cell table:style-name="ce28"/>
          <table:table-cell table:style-name="ce27"/>
          <table:table-cell table:number-columns-repeated="16373" table:style-name="ce28"/>
        </table:table-row>
        <table:table-row table:style-name="ro12">
          <table:table-cell office:value-type="string" table:style-name="ce58">
            <text:p>受託機構名稱</text:p>
            <text:p>受託金額</text:p>
          </table:table-cell>
          <table:table-cell office:value-type="string" table:style-name="ce59">
            <text:p>資產</text:p>
            <text:p><text:span text:style-name="T10">(評價後為正值)</text:span></text:p>
          </table:table-cell>
          <table:table-cell table:style-name="ce30"/>
          <table:table-cell table:style-name="ce60"/>
          <table:table-cell table:number-columns-repeated="2" table:style-name="ce30"/>
          <table:table-cell table:style-name="ce31"/>
          <table:table-cell table:style-name="ce61"/>
          <table:table-cell table:style-name="ce62"/>
          <table:table-cell table:number-columns-repeated="16375" table:style-name="ce3"/>
        </table:table-row>
        <table:table-row table:style-name="ro12">
          <table:table-cell office:value-type="string" table:style-name="ce63">
            <text:p>受託機構名稱</text:p>
            <text:p>受託金額</text:p>
          </table:table-cell>
          <table:table-cell office:value-type="string" table:style-name="ce63">
            <text:p>負債</text:p>
            <text:p><text:span text:style-name="T10">(評價後為負值)</text:span></text:p>
          </table:table-cell>
          <table:table-cell office:value-type="string" table:style-name="ce64">
            <text:p/>
            <text:p/>
          </table:table-cell>
          <table:table-cell table:number-columns-repeated="4" table:style-name="ce65"/>
          <table:table-cell table:style-name="ce66"/>
          <table:table-cell table:style-name="ce67"/>
          <table:table-cell table:number-columns-repeated="16375" table:style-name="ce3"/>
        </table:table-row>
        <table:table-row table:style-name="ro18">
          <table:table-cell office:value-type="string" table:number-columns-spanned="9" table:number-rows-spanned="1" table:style-name="ce75">
            <text:p><text:span text:style-name="T13">填表說明</text:span><text:s/><text:span text:style-name="T13">：</text:span></text:p>
            <text:p>1.<text:s/><text:span text:style-name="T13">本表係填列　貴公司與國外進行衍生金融商品交易之資料；若交易對手為國內金融機構（含外商及陸資在台機構），即使與匯率相關，不需填列。</text:span></text:p>
            <text:p>2.<text:s/><text:span text:style-name="T13">請依各投資標的分別填列評價後價值，評價為正值請填列資產，評價為負值填列負債。</text:span></text:p>
            <text:p>3.<text:s/><text:span text:style-name="T13">保證金權益含括上述各項與國外交易之衍生金融商品所產生的保證金；其中，期貨保證金＝每日「保證金專戶餘額」</text:span>±<text:s/><text:span text:style-name="T13">未平倉損益；</text:span></text:p>
            <text:p><text:s text:c="4"/><text:span text:style-name="T13">每日保證金專戶餘額＝前一日保證金專戶餘額</text:span><text:s/>±<text:s/><text:span text:style-name="T13">本日客戶入出金</text:span><text:s/>±<text:s/><text:span text:style-name="T13">已實現損益</text:span>-<text:span text:style-name="T13">手續費。</text:span><text:s text:c="3"/></text:p>
            <text:p>4.<text:s/><text:span text:style-name="T13">貴公司與國外進行衍生金融商品交易中，若有部分係透過「國內」其他金融機構（含外商及陸資在台機構）下單者，請再填報受託機構名稱</text:span></text:p>
            <text:p><text:s text:c="4"/><text:span text:style-name="T13">及金額。</text:span></text:p>
          </table:table-cell>
          <table:covered-table-cell table:number-columns-repeated="8"/>
          <table:table-cell table:number-columns-repeated="16375" table:style-name="ce3"/>
        </table:table-row>
        <table:table-row table:style-name="ro14">
          <table:table-cell office:value-type="string" table:style-name="ce43">
            <text:p>*<text:span text:style-name="T13">請於填報日期前，寄送或傳真至國際收支統計科，電子信箱</text:span>:bop@mail.cbc.gov.tw<text:span text:style-name="T13">；傳真：</text:span>(02)2357-1757<text:span text:style-name="T13">。</text:span></text:p>
          </table:table-cell>
          <table:table-cell table:style-name="ce39"/>
          <table:table-cell table:style-name="ce40"/>
          <table:table-cell table:style-name="ce41"/>
          <table:table-cell table:number-columns-repeated="16380" table:style-name="ce42"/>
        </table:table-row>
        <table:table-row table:style-name="ro14">
          <table:table-cell office:value-type="string" table:style-name="ce43">
            <text:p>*<text:span text:style-name="T13">填送本表如有疑問，請洽國際收支統計科，電話：</text:span>(02)2357-1784<text:span text:style-name="T13">。</text:span></text:p>
          </table:table-cell>
          <table:table-cell table:style-name="ce43"/>
          <table:table-cell table:number-columns-repeated="2" table:style-name="ce41"/>
          <table:table-cell table:number-columns-repeated="16380" table:style-name="ce42"/>
        </table:table-row>
        <table:table-row table:style-name="ro15">
          <table:table-cell table:number-columns-repeated="2" table:style-name="ce44"/>
          <table:table-cell table:number-columns-repeated="7" table:style-name="ce45"/>
          <table:table-cell table:number-columns-repeated="16375"/>
        </table:table-row>
        <table:table-row table:style-name="ro7">
          <table:table-cell office:value-type="string" table:style-name="ce46">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style-name="ce46"/>
          <table:table-cell table:number-columns-repeated="16382" table:style-name="ce3"/>
        </table:table-row>
        <table:table-row table:number-rows-repeated="1048557" table:style-name="ro2">
          <table:table-cell table:number-columns-repeated="16384"/>
        </table:table-row>
        <table:named-expressions>
          <table:named-range table:name="Print_Area" table:cell-range-address="勞保2.$A$1:勞保2.$I$19" table:base-cell-address="勞保2.$A$1"/>
        </table:named-expressions>
      </table:table>
      <table:table table:name="國民年金1"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number-columns-repeated="16373" table:default-cell-style-name="ce3"/>
        <table:table-row table:style-name="ro1">
          <table:table-cell office:value-type="string" table:number-columns-spanned="9" table:number-rows-spanned="1" table:style-name="ce71">
            <text:p>中央銀行經濟研究處<text:span text:style-name="T2"><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一<text:span text:style-name="T4"><text:s text:c="2"/></text:span>投資國外有價證券及國外存款</text:p>
          </table:table-cell>
          <table:covered-table-cell table:number-columns-repeated="6"/>
          <table:covered-table-cell>
            <draw:frame draw:z-index="1" draw:id="id2" draw:style-name="a20" draw:name="Text Box 2" svg:x="0.95833in" svg:y="0.12083in" svg:width="1.50206in" svg:height="0.80139in">
              <draw:text-box>
                <text:p text:style-name="a15" text:class-names="" text:cond-style-name=""><text:span text:style-name="a14" text:class-names="">本資料僅供編製國</text:span></text:p>
                <text:p text:style-name="a17" text:class-names="" text:cond-style-name=""><text:span text:style-name="a16" text:class-names="">際投資部位表之參</text:span></text:p>
                <text:p text:style-name="a19" text:class-names="" text:cond-style-name=""><text:span text:style-name="a18"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5">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70">
            <text:p>民國<text:span text:style-name="T15"><text:s text:c="10"/></text:span>年<text:span text:style-name="T15"><text:s text:c="2"/></text:span>第<text:span text:style-name="T15"><text:s text:c="10"/></text:span>季</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85">
            <text:p>填表單位：勞動基金運用局 (二) 國民年金保險基金</text:p>
          </table:table-cell>
          <table:covered-table-cell table:number-columns-repeated="8"/>
          <table:table-cell table:number-columns-repeated="16375" table:style-name="ce3"/>
        </table:table-row>
        <table:table-row table:style-name="ro6">
          <table:table-cell table:number-columns-repeated="2" table:style-name="ce5"/>
          <table:table-cell table:number-columns-repeated="6" table:style-name="ce4"/>
          <table:table-cell office:value-type="string" table:style-name="ce6">
            <text:p>單位：新台幣千元</text:p>
          </table:table-cell>
          <table:table-cell table:number-columns-repeated="16375" table:style-name="ce3"/>
        </table:table-row>
        <table:table-row table:style-name="ro7">
          <table:table-cell office:value-type="string" table:number-columns-spanned="1" table:number-rows-spanned="3" table:style-name="ce98">
            <text:p>季底</text:p>
          </table:table-cell>
          <table:table-cell office:value-type="string" table:number-columns-spanned="7" table:number-rows-spanned="1" table:style-name="ce99">
            <text:p>國外有價證券</text:p>
          </table:table-cell>
          <table:covered-table-cell table:number-columns-repeated="6"/>
          <table:table-cell office:value-type="string" table:style-name="ce7">
            <text:p>(<text:span text:style-name="T6">二</text:span>)<text:s/></text:p>
          </table:table-cell>
          <table:table-cell table:number-columns-repeated="16375" table:style-name="ce3"/>
        </table:table-row>
        <table:table-row table:style-name="ro8">
          <table:covered-table-cell/>
          <table:table-cell office:value-type="string" table:style-name="ce8">
            <text:p>股票</text:p>
          </table:table-cell>
          <table:table-cell office:value-type="string" table:number-columns-spanned="2" table:number-rows-spanned="1" table:style-name="ce98">
            <text:p>債券</text:p>
          </table:table-cell>
          <table:covered-table-cell/>
          <table:table-cell office:value-type="string" table:style-name="ce9">
            <text:p>貨幣市場工具</text:p>
          </table:table-cell>
          <table:table-cell office:value-type="string" table:style-name="ce10">
            <text:p><text:s/><text:span text:style-name="T6">基金</text:span></text:p>
          </table:table-cell>
          <table:table-cell office:value-type="string" table:style-name="ce11">
            <text:p>其他╴╴╴╴</text:p>
          </table:table-cell>
          <table:table-cell office:value-type="string" table:style-name="ce12">
            <text:p>合計</text:p>
          </table:table-cell>
          <table:table-cell office:value-type="string" table:style-name="ce13">
            <text:p>國外存款</text:p>
          </table:table-cell>
          <table:table-cell table:number-columns-repeated="16375" table:style-name="ce3"/>
        </table:table-row>
        <table:table-row table:style-name="ro9">
          <table:covered-table-cell/>
          <table:table-cell table:style-name="ce14"/>
          <table:table-cell office:value-type="string" table:style-name="ce15">
            <text:p>短期</text:p>
          </table:table-cell>
          <table:table-cell office:value-type="string" table:style-name="ce16">
            <text:p>長期</text:p>
          </table:table-cell>
          <table:table-cell office:value-type="string" table:style-name="ce17">
            <text:p>(<text:span text:style-name="T10">不含存款</text:span>)</text:p>
            <text:p>(<text:span text:style-name="T10">請註明投資標的</text:span>)</text:p>
          </table:table-cell>
          <table:table-cell office:value-type="string" table:style-name="ce18">
            <text:p>(<text:span text:style-name="T10">含已撤銷核備</text:span>)</text:p>
          </table:table-cell>
          <table:table-cell office:value-type="string" table:style-name="ce17">
            <text:p>(<text:span text:style-name="T10">請註明投資標的</text:span>)</text:p>
          </table:table-cell>
          <table:table-cell table:style-name="ce19"/>
          <table:table-cell office:value-type="string" table:style-name="ce20">
            <text:p>(<text:span text:style-name="T10">不含國內</text:span></text:p>
            <text:p><text:span text:style-name="T10">外幣存款</text:span>)</text:p>
          </table:table-cell>
          <table:table-cell table:number-columns-repeated="16375" table:style-name="ce3"/>
        </table:table-row>
        <table:table-row table:style-name="ro10">
          <table:table-cell office:value-type="string" table:style-name="ce68">
            <text:p>庫存市值</text:p>
          </table:table-cell>
          <table:table-cell table:number-columns-repeated="3" table:style-name="ce21"/>
          <table:table-cell table:style-name="ce22"/>
          <table:table-cell table:style-name="ce21"/>
          <table:table-cell table:style-name="ce23"/>
          <table:table-cell table:style-name="ce24"/>
          <table:table-cell table:style-name="ce25"/>
          <table:table-cell table:number-columns-repeated="16375" table:style-name="ce3"/>
        </table:table-row>
        <table:table-row table:style-name="ro11">
          <table:table-cell office:value-type="string" table:number-columns-spanned="8" table:number-rows-spanned="1" table:style-name="ce86">
            <text:p>※ 上述金額中，透過<text:span text:style-name="T11">國內</text:span><text:span text:style-name="T12">銀行特定金錢信託</text:span><text:span text:style-name="T11">買賣下單</text:span>者，請再填報下列資料：</text:p>
          </table:table-cell>
          <table:covered-table-cell table:number-columns-repeated="7"/>
          <table:table-cell table:style-name="ce26"/>
          <table:table-cell table:number-columns-repeated="2" table:style-name="ce27"/>
          <table:table-cell table:number-columns-repeated="16373" table:style-name="ce28"/>
        </table:table-row>
        <table:table-row table:style-name="ro12">
          <table:table-cell office:value-type="string" table:style-name="ce29">
            <text:p>受託機構名稱</text:p>
          </table:table-cell>
          <table:table-cell table:number-columns-repeated="4" table:style-name="ce30"/>
          <table:table-cell table:number-columns-repeated="2" table:style-name="ce31"/>
          <table:table-cell table:style-name="ce32"/>
          <table:table-cell table:style-name="ce33"/>
          <table:table-cell table:number-columns-repeated="16375" table:style-name="ce3"/>
        </table:table-row>
        <table:table-row table:style-name="ro12">
          <table:table-cell office:value-type="string" table:style-name="ce34">
            <text:p>受託金額</text:p>
          </table:table-cell>
          <table:table-cell office:value-type="string" table:style-name="ce35">
            <text:p/>
            <text:p/>
          </table:table-cell>
          <table:table-cell table:number-columns-repeated="5" table:style-name="ce36"/>
          <table:table-cell table:style-name="ce37"/>
          <table:table-cell table:style-name="ce38"/>
          <table:table-cell table:number-columns-repeated="16375" table:style-name="ce3"/>
        </table:table-row>
        <table:table-row table:style-name="ro13">
          <table:table-cell office:value-type="string" table:number-columns-spanned="9" table:number-rows-spanned="1" table:style-name="ce75">
            <text:p><text:span text:style-name="T13">填表說明</text:span><text:s/><text:span text:style-name="T13">：</text:span></text:p>
            <text:p>1.<text:s/><text:span text:style-name="T13">請依各投資標的分別填列庫存市值金額。</text:span></text:p>
            <text:p>2.<text:s/><text:span text:style-name="T13">本表投資標的「債券」中，包括非居民發行之各式債票券，需列計「非居民」在台發行之新台幣或外幣</text:span>(<text:span text:style-name="T13">含人民幣</text:span>)<text:span text:style-name="T13">計價之各類債票券。</text:span></text:p>
            <text:p><text:s text:c="4"/><text:span text:style-name="T13">惟投資國內企業或銀行</text:span>(<text:span text:style-name="T13">含外商及陸資銀行在台分行、子行</text:span>)<text:span text:style-name="T13">發行之新台幣或外幣</text:span>(<text:span text:style-name="T13">含人民幣</text:span>)<text:span text:style-name="T13">計價之公司債、金融債券及商業本票，屬國內資產，</text:span></text:p>
            <text:p><text:s text:c="4"/><text:span text:style-name="T13">不需計入。</text:span></text:p>
            <text:p>3.<text:s/><text:span text:style-name="T13">債券長、短期係依證券發行的原始期限為一年期以上或一年期以下</text:span>(<text:span text:style-name="T13">含</text:span>)<text:span text:style-name="T13">區分；連動式債券視投資主體「債券」之原始期限區分長、短期。</text:span></text:p>
            <text:p>4.<text:s/><text:span text:style-name="T13">投資國外受益憑證，請列入基金；投資利率連結其他商品之國外存款，列入國外存款。</text:span></text:p>
            <text:p>5.<text:s/><text:span text:style-name="T13">貴公司買賣國外有價證券中，若係透過「國內」銀行特定金錢信託下單者，請再填報受託機構名稱及金額。</text:span></text:p>
          </table:table-cell>
          <table:covered-table-cell table:number-columns-repeated="8"/>
          <table:table-cell table:number-columns-repeated="16375" table:style-name="ce3"/>
        </table:table-row>
        <table:table-row table:style-name="ro14">
          <table:table-cell office:value-type="string" table:style-name="ce43">
            <text:p>*<text:span text:style-name="T13">請於填報日期前，寄送或傳真至國際收支統計科，電子信箱</text:span>:bop@mail.cbc.gov.tw<text:span text:style-name="T13">；傳真：</text:span>(02)2357-1757<text:span text:style-name="T13">。</text:span></text:p>
          </table:table-cell>
          <table:table-cell table:style-name="ce40"/>
          <table:table-cell table:style-name="ce41"/>
          <table:table-cell table:number-columns-repeated="16381" table:style-name="ce42"/>
        </table:table-row>
        <table:table-row table:style-name="ro14">
          <table:table-cell office:value-type="string" table:style-name="ce43">
            <text:p>*<text:span text:style-name="T13">填送本表如有疑問，請洽國際收支統計科，電話：</text:span>(02)2357-1784<text:span text:style-name="T13">。</text:span></text:p>
          </table:table-cell>
          <table:table-cell table:number-columns-repeated="2" table:style-name="ce41"/>
          <table:table-cell table:number-columns-repeated="16381" table:style-name="ce42"/>
        </table:table-row>
        <table:table-row table:style-name="ro15">
          <table:table-cell table:style-name="ce44"/>
          <table:table-cell table:number-columns-repeated="7" table:style-name="ce45"/>
          <table:table-cell table:number-columns-repeated="16376"/>
        </table:table-row>
        <table:table-row table:style-name="ro7">
          <table:table-cell office:value-type="string" table:style-name="ce46">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number-columns-repeated="16383" table:style-name="ce3"/>
        </table:table-row>
        <table:table-row table:number-rows-repeated="1048557" table:style-name="ro2">
          <table:table-cell table:number-columns-repeated="16384"/>
        </table:table-row>
        <table:named-expressions>
          <table:named-range table:name="Print_Area" table:cell-range-address="國民年金1.$A$1:國民年金1.$I$19" table:base-cell-address="國民年金1.$A$1"/>
        </table:named-expressions>
      </table:table>
      <table:table table:name="國民年金2" table:style-name="ta1">
        <table:table-column table:style-name="co9" table:default-cell-style-name="ce3"/>
        <table:table-column table:style-name="co10" table:default-cell-style-name="ce3"/>
        <table:table-column table:style-name="co2" table:number-columns-repeated="4" table:default-cell-style-name="ce3"/>
        <table:table-column table:style-name="co11" table:default-cell-style-name="ce3"/>
        <table:table-column table:style-name="co2" table:default-cell-style-name="ce3"/>
        <table:table-column table:style-name="co3" table:default-cell-style-name="ce3"/>
        <table:table-column table:style-name="co6" table:default-cell-style-name="ce3"/>
        <table:table-column table:style-name="co7" table:default-cell-style-name="ce3"/>
        <table:table-column table:style-name="co8" table:number-columns-repeated="16373" table:default-cell-style-name="ce3"/>
        <table:table-row table:style-name="ro1">
          <table:table-cell office:value-type="string" table:number-columns-spanned="9" table:number-rows-spanned="1" table:style-name="ce71">
            <text:p>中央銀行經濟研究處<text:span text:style-name="T2"><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二<text:span text:style-name="T4"><text:s text:c="2"/></text:span>衍生金融商品國外交易</text:p>
          </table:table-cell>
          <table:covered-table-cell table:number-columns-repeated="6"/>
          <table:covered-table-cell>
            <draw:frame draw:z-index="1" draw:id="id3" draw:style-name="a27" draw:name="Text Box 2" svg:x="1.01667in" svg:y="0.20417in" svg:width="1.49454in" svg:height="0.74028in">
              <draw:text-box>
                <text:p text:style-name="a22" text:class-names="" text:cond-style-name=""><text:span text:style-name="a21" text:class-names="">本資料僅供編製國</text:span></text:p>
                <text:p text:style-name="a24" text:class-names="" text:cond-style-name=""><text:span text:style-name="a23" text:class-names="">際投資部位表之參</text:span></text:p>
                <text:p text:style-name="a26" text:class-names="" text:cond-style-name=""><text:span text:style-name="a25"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5">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70">
            <text:p>民國<text:span text:style-name="T15"><text:s text:c="10"/></text:span>年<text:span text:style-name="T15"><text:s text:c="2"/></text:span>第<text:span text:style-name="T15"><text:s text:c="10"/></text:span>季</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85">
            <text:p>填表單位：勞動基金運用局 (二) 國民年金保險基金</text:p>
          </table:table-cell>
          <table:covered-table-cell table:number-columns-repeated="8"/>
          <table:table-cell table:number-columns-repeated="16375" table:style-name="ce3"/>
        </table:table-row>
        <table:table-row table:style-name="ro6">
          <table:table-cell table:number-columns-repeated="3" table:style-name="ce5"/>
          <table:table-cell table:number-columns-repeated="5" table:style-name="ce4"/>
          <table:table-cell office:value-type="string" table:style-name="ce6">
            <text:p>單位：新台幣千元</text:p>
          </table:table-cell>
          <table:table-cell table:number-columns-repeated="16375" table:style-name="ce3"/>
        </table:table-row>
        <table:table-row table:style-name="ro7">
          <table:table-cell office:value-type="string" table:number-columns-spanned="2" table:number-rows-spanned="2" table:style-name="ce98">
            <text:p>季底</text:p>
          </table:table-cell>
          <table:covered-table-cell/>
          <table:table-cell office:value-type="string" table:number-columns-spanned="7" table:number-rows-spanned="1" table:style-name="ce101">
            <text:p><text:span text:style-name="T6">衍生金融商品</text:span>-<text:span text:style-name="T6">國外交易</text:span></text:p>
          </table:table-cell>
          <table:covered-table-cell table:number-columns-repeated="6"/>
          <table:table-cell table:number-columns-repeated="16375" table:style-name="ce3"/>
        </table:table-row>
        <table:table-row table:style-name="ro16">
          <table:covered-table-cell/>
          <table:covered-table-cell/>
          <table:table-cell office:value-type="string" table:style-name="ce47">
            <text:p><text:s/>(1)<text:s/><text:span text:style-name="T6">遠匯</text:span></text:p>
          </table:table-cell>
          <table:table-cell office:value-type="string" table:style-name="ce10">
            <text:p>(2)<text:s/><text:span text:style-name="T6">期貨</text:span></text:p>
          </table:table-cell>
          <table:table-cell office:value-type="string" table:style-name="ce47">
            <text:p>(3)<text:s/><text:span text:style-name="T6">交換</text:span></text:p>
          </table:table-cell>
          <table:table-cell office:value-type="string" table:style-name="ce10">
            <text:p>(4)<text:s/><text:span text:style-name="T6">選擇權</text:span></text:p>
          </table:table-cell>
          <table:table-cell office:value-type="string" table:style-name="ce10">
            <text:p>(5)<text:s/><text:span text:style-name="T6">其他╴╴╴╴</text:span></text:p>
            <text:p><text:span text:style-name="T6">(請註明投資標的)</text:span></text:p>
          </table:table-cell>
          <table:table-cell office:value-type="string" table:style-name="ce48">
            <text:p>(1)~(5)</text:p>
            <text:p><text:span text:style-name="T6">合計</text:span></text:p>
          </table:table-cell>
          <table:table-cell office:value-type="string" table:style-name="ce7">
            <text:p>(6)<text:s/><text:span text:style-name="T6">保證金</text:span></text:p>
            <text:p><text:s text:c="5"/><text:span text:style-name="T6">權益數</text:span></text:p>
          </table:table-cell>
          <table:table-cell table:number-columns-repeated="16375" table:style-name="ce3"/>
        </table:table-row>
        <table:table-row table:style-name="ro12">
          <table:table-cell office:value-type="string" table:number-columns-spanned="2" table:number-rows-spanned="1" table:style-name="ce103">
            <text:p>資產</text:p>
            <text:p><text:span text:style-name="T10">(評價後為正值)</text:span></text:p>
          </table:table-cell>
          <table:covered-table-cell/>
          <table:table-cell table:number-columns-repeated="3" table:style-name="ce50"/>
          <table:table-cell table:number-columns-repeated="2" table:style-name="ce49"/>
          <table:table-cell table:style-name="ce51"/>
          <table:table-cell table:style-name="ce52"/>
          <table:table-cell table:number-columns-repeated="16375" table:style-name="ce3"/>
        </table:table-row>
        <table:table-row table:style-name="ro12">
          <table:table-cell office:value-type="string" table:number-columns-spanned="2" table:number-rows-spanned="1" table:style-name="ce102">
            <text:p>負債</text:p>
            <text:p><text:span text:style-name="T10">(評價後為負值)</text:span></text:p>
          </table:table-cell>
          <table:covered-table-cell/>
          <table:table-cell table:number-columns-repeated="3" table:style-name="ce53"/>
          <table:table-cell table:style-name="ce54"/>
          <table:table-cell table:style-name="ce55"/>
          <table:table-cell table:style-name="ce56"/>
          <table:table-cell table:style-name="ce57"/>
          <table:table-cell table:number-columns-repeated="16375" table:style-name="ce3"/>
        </table:table-row>
        <table:table-row table:style-name="ro17">
          <table:table-cell office:value-type="string" table:number-columns-spanned="9" table:number-rows-spanned="1" table:style-name="ce100">
            <text:p>※<text:span text:style-name="T15"><text:s/></text:span>上述總額中，若有透過<text:span text:style-name="T11">「</text:span><text:span text:style-name="T12">國內其他金融機構</text:span><text:span text:style-name="T16">(</text:span><text:span text:style-name="T11">含外商及陸資在台機構</text:span><text:span text:style-name="T16">)</text:span><text:span text:style-name="T11">」</text:span>從事投資交易，且資金直接撥付前述機構，請填報下列資料；惟前述機構不包括僅為資金收付代管性質者。</text:p>
          </table:table-cell>
          <table:covered-table-cell table:number-columns-repeated="8"/>
          <table:table-cell table:style-name="ce28"/>
          <table:table-cell table:style-name="ce27"/>
          <table:table-cell table:number-columns-repeated="16373" table:style-name="ce28"/>
        </table:table-row>
        <table:table-row table:style-name="ro12">
          <table:table-cell office:value-type="string" table:style-name="ce58">
            <text:p>受託機構名稱</text:p>
            <text:p>受託金額</text:p>
          </table:table-cell>
          <table:table-cell office:value-type="string" table:style-name="ce59">
            <text:p>資產</text:p>
            <text:p><text:span text:style-name="T10">(評價後為正值)</text:span></text:p>
          </table:table-cell>
          <table:table-cell table:style-name="ce30"/>
          <table:table-cell table:style-name="ce60"/>
          <table:table-cell table:number-columns-repeated="2" table:style-name="ce30"/>
          <table:table-cell table:style-name="ce31"/>
          <table:table-cell table:style-name="ce61"/>
          <table:table-cell table:style-name="ce62"/>
          <table:table-cell table:number-columns-repeated="16375" table:style-name="ce3"/>
        </table:table-row>
        <table:table-row table:style-name="ro12">
          <table:table-cell office:value-type="string" table:style-name="ce63">
            <text:p>受託機構名稱</text:p>
            <text:p>受託金額</text:p>
          </table:table-cell>
          <table:table-cell office:value-type="string" table:style-name="ce63">
            <text:p>負債</text:p>
            <text:p><text:span text:style-name="T10">(評價後為負值)</text:span></text:p>
          </table:table-cell>
          <table:table-cell office:value-type="string" table:style-name="ce64">
            <text:p/>
            <text:p/>
          </table:table-cell>
          <table:table-cell table:number-columns-repeated="4" table:style-name="ce65"/>
          <table:table-cell table:style-name="ce66"/>
          <table:table-cell table:style-name="ce67"/>
          <table:table-cell table:number-columns-repeated="16375" table:style-name="ce3"/>
        </table:table-row>
        <table:table-row table:style-name="ro18">
          <table:table-cell office:value-type="string" table:number-columns-spanned="9" table:number-rows-spanned="1" table:style-name="ce75">
            <text:p><text:span text:style-name="T13">填表說明</text:span><text:s/><text:span text:style-name="T13">：</text:span></text:p>
            <text:p>1.<text:s/><text:span text:style-name="T13">本表係填列　貴公司與國外進行衍生金融商品交易之資料；若交易對手為國內金融機構（含外商及陸資在台機構），即使與匯率相關，不需填列。</text:span></text:p>
            <text:p>2.<text:s/><text:span text:style-name="T13">請依各投資標的分別填列評價後價值，評價為正值請填列資產，評價為負值填列負債。</text:span></text:p>
            <text:p>3.<text:s/><text:span text:style-name="T13">保證金權益含括上述各項與國外交易之衍生金融商品所產生的保證金；其中，期貨保證金＝每日「保證金專戶餘額」</text:span>±<text:s/><text:span text:style-name="T13">未平倉損益；</text:span></text:p>
            <text:p><text:s text:c="4"/><text:span text:style-name="T13">每日保證金專戶餘額＝前一日保證金專戶餘額</text:span><text:s/>±<text:s/><text:span text:style-name="T13">本日客戶入出金</text:span><text:s/>±<text:s/><text:span text:style-name="T13">已實現損益</text:span>-<text:span text:style-name="T13">手續費。</text:span><text:s text:c="3"/></text:p>
            <text:p>4.<text:s/><text:span text:style-name="T13">貴公司與國外進行衍生金融商品交易中，若有部分係透過「國內」其他金融機構（含外商及陸資在台機構）下單者，請再填報受託機構名稱</text:span></text:p>
            <text:p><text:s text:c="4"/><text:span text:style-name="T13">及金額。</text:span></text:p>
          </table:table-cell>
          <table:covered-table-cell table:number-columns-repeated="8"/>
          <table:table-cell table:number-columns-repeated="16375" table:style-name="ce3"/>
        </table:table-row>
        <table:table-row table:style-name="ro14">
          <table:table-cell office:value-type="string" table:style-name="ce43">
            <text:p>*<text:span text:style-name="T13">請於填報日期前，寄送或傳真至國際收支統計科，電子信箱</text:span>:bop@mail.cbc.gov.tw<text:span text:style-name="T13">；傳真：</text:span>(02)2357-1757<text:span text:style-name="T13">。</text:span></text:p>
          </table:table-cell>
          <table:table-cell table:style-name="ce39"/>
          <table:table-cell table:style-name="ce40"/>
          <table:table-cell table:style-name="ce41"/>
          <table:table-cell table:number-columns-repeated="16380" table:style-name="ce42"/>
        </table:table-row>
        <table:table-row table:style-name="ro14">
          <table:table-cell office:value-type="string" table:style-name="ce43">
            <text:p>*<text:span text:style-name="T13">填送本表如有疑問，請洽國際收支統計科，電話：</text:span>(02)2357-1784<text:span text:style-name="T13">。</text:span></text:p>
          </table:table-cell>
          <table:table-cell table:style-name="ce43"/>
          <table:table-cell table:number-columns-repeated="2" table:style-name="ce41"/>
          <table:table-cell table:number-columns-repeated="16380" table:style-name="ce42"/>
        </table:table-row>
        <table:table-row table:style-name="ro15">
          <table:table-cell table:number-columns-repeated="2" table:style-name="ce44"/>
          <table:table-cell table:number-columns-repeated="7" table:style-name="ce45"/>
          <table:table-cell table:number-columns-repeated="16375"/>
        </table:table-row>
        <table:table-row table:style-name="ro7">
          <table:table-cell office:value-type="string" table:style-name="ce46">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style-name="ce46"/>
          <table:table-cell table:number-columns-repeated="16382" table:style-name="ce3"/>
        </table:table-row>
        <table:table-row table:number-rows-repeated="1048557" table:style-name="ro2">
          <table:table-cell table:number-columns-repeated="16384"/>
        </table:table-row>
        <table:named-expressions>
          <table:named-range table:name="Print_Area" table:cell-range-address="國民年金2.$A$1:國民年金2.$I$19" table:base-cell-address="國民年金2.$A$1"/>
        </table:named-expressions>
      </table:table>
      <table:table table:name="勞退1"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number-columns-repeated="16373" table:default-cell-style-name="ce3"/>
        <table:table-row table:style-name="ro1">
          <table:table-cell office:value-type="string" table:number-columns-spanned="9" table:number-rows-spanned="1" table:style-name="ce71">
            <text:p>中央銀行經濟研究處<text:span text:style-name="T2"><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一<text:span text:style-name="T4"><text:s text:c="2"/></text:span>投資國外有價證券及國外存款</text:p>
          </table:table-cell>
          <table:covered-table-cell table:number-columns-repeated="6"/>
          <table:covered-table-cell>
            <draw:frame draw:z-index="1" draw:id="id4" draw:style-name="a34" draw:name="Text Box 2" svg:x="0.95833in" svg:y="0.12083in" svg:width="1.50206in" svg:height="0.77917in">
              <draw:text-box>
                <text:p text:style-name="a29" text:class-names="" text:cond-style-name=""><text:span text:style-name="a28" text:class-names="">本資料僅供編製國</text:span></text:p>
                <text:p text:style-name="a31" text:class-names="" text:cond-style-name=""><text:span text:style-name="a30" text:class-names="">際投資部位表之參</text:span></text:p>
                <text:p text:style-name="a33" text:class-names="" text:cond-style-name=""><text:span text:style-name="a32"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5">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70">
            <text:p>民國<text:span text:style-name="T15"><text:s text:c="10"/></text:span>年<text:span text:style-name="T15"><text:s text:c="2"/></text:span>第<text:span text:style-name="T15"><text:s text:c="10"/></text:span>季</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85">
            <text:p>填表單位：勞動基金運用局 (三) 勞工退休基金</text:p>
          </table:table-cell>
          <table:covered-table-cell table:number-columns-repeated="8"/>
          <table:table-cell table:number-columns-repeated="16375" table:style-name="ce3"/>
        </table:table-row>
        <table:table-row table:style-name="ro6">
          <table:table-cell table:number-columns-repeated="2" table:style-name="ce5"/>
          <table:table-cell table:number-columns-repeated="6" table:style-name="ce4"/>
          <table:table-cell office:value-type="string" table:style-name="ce6">
            <text:p>單位：新台幣千元</text:p>
          </table:table-cell>
          <table:table-cell table:number-columns-repeated="16375" table:style-name="ce3"/>
        </table:table-row>
        <table:table-row table:style-name="ro7">
          <table:table-cell office:value-type="string" table:number-columns-spanned="1" table:number-rows-spanned="3" table:style-name="ce98">
            <text:p>季底</text:p>
          </table:table-cell>
          <table:table-cell office:value-type="string" table:number-columns-spanned="7" table:number-rows-spanned="1" table:style-name="ce104">
            <text:p><text:span text:style-name="T6">國外有價證券</text:span></text:p>
          </table:table-cell>
          <table:covered-table-cell table:number-columns-repeated="6"/>
          <table:table-cell office:value-type="string" table:style-name="ce7">
            <text:p>(<text:span text:style-name="T6">二</text:span>)<text:s/></text:p>
          </table:table-cell>
          <table:table-cell table:number-columns-repeated="16375" table:style-name="ce3"/>
        </table:table-row>
        <table:table-row table:style-name="ro8">
          <table:covered-table-cell/>
          <table:table-cell office:value-type="string" table:style-name="ce8">
            <text:p>股票</text:p>
          </table:table-cell>
          <table:table-cell office:value-type="string" table:number-columns-spanned="2" table:number-rows-spanned="1" table:style-name="ce98">
            <text:p>債券</text:p>
          </table:table-cell>
          <table:covered-table-cell/>
          <table:table-cell office:value-type="string" table:style-name="ce9">
            <text:p>貨幣市場工具</text:p>
          </table:table-cell>
          <table:table-cell office:value-type="string" table:style-name="ce10">
            <text:p><text:s/><text:span text:style-name="T6">基金</text:span></text:p>
          </table:table-cell>
          <table:table-cell office:value-type="string" table:style-name="ce11">
            <text:p>其他╴╴╴╴</text:p>
          </table:table-cell>
          <table:table-cell office:value-type="string" table:style-name="ce12">
            <text:p>合計</text:p>
          </table:table-cell>
          <table:table-cell office:value-type="string" table:style-name="ce13">
            <text:p>國外存款</text:p>
          </table:table-cell>
          <table:table-cell table:number-columns-repeated="16375" table:style-name="ce3"/>
        </table:table-row>
        <table:table-row table:style-name="ro9">
          <table:covered-table-cell/>
          <table:table-cell table:style-name="ce14"/>
          <table:table-cell office:value-type="string" table:style-name="ce15">
            <text:p>短期</text:p>
          </table:table-cell>
          <table:table-cell office:value-type="string" table:style-name="ce16">
            <text:p>長期</text:p>
          </table:table-cell>
          <table:table-cell office:value-type="string" table:style-name="ce17">
            <text:p>(<text:span text:style-name="T10">不含存款</text:span>)</text:p>
            <text:p>(<text:span text:style-name="T10">請註明投資標的</text:span>)</text:p>
          </table:table-cell>
          <table:table-cell office:value-type="string" table:style-name="ce18">
            <text:p>(<text:span text:style-name="T10">含已撤銷核備</text:span>)</text:p>
          </table:table-cell>
          <table:table-cell office:value-type="string" table:style-name="ce17">
            <text:p>(<text:span text:style-name="T10">請註明投資標的</text:span>)</text:p>
          </table:table-cell>
          <table:table-cell table:style-name="ce19"/>
          <table:table-cell office:value-type="string" table:style-name="ce20">
            <text:p>(<text:span text:style-name="T10">不含國內</text:span></text:p>
            <text:p><text:span text:style-name="T10">外幣存款</text:span>)</text:p>
          </table:table-cell>
          <table:table-cell table:number-columns-repeated="16375" table:style-name="ce3"/>
        </table:table-row>
        <table:table-row table:style-name="ro10">
          <table:table-cell office:value-type="string" table:style-name="ce68">
            <text:p>庫存市值</text:p>
          </table:table-cell>
          <table:table-cell table:number-columns-repeated="3" table:style-name="ce21"/>
          <table:table-cell table:style-name="ce22"/>
          <table:table-cell table:style-name="ce21"/>
          <table:table-cell table:style-name="ce23"/>
          <table:table-cell table:style-name="ce24"/>
          <table:table-cell table:style-name="ce25"/>
          <table:table-cell table:number-columns-repeated="16375" table:style-name="ce3"/>
        </table:table-row>
        <table:table-row table:style-name="ro11">
          <table:table-cell office:value-type="string" table:number-columns-spanned="8" table:number-rows-spanned="1" table:style-name="ce86">
            <text:p>※ 上述金額中，透過<text:span text:style-name="T11">國內</text:span><text:span text:style-name="T12">銀行特定金錢信託</text:span><text:span text:style-name="T11">買賣下單</text:span>者，請再填報下列資料：</text:p>
          </table:table-cell>
          <table:covered-table-cell table:number-columns-repeated="7"/>
          <table:table-cell table:style-name="ce26"/>
          <table:table-cell table:number-columns-repeated="2" table:style-name="ce27"/>
          <table:table-cell table:number-columns-repeated="16373" table:style-name="ce28"/>
        </table:table-row>
        <table:table-row table:style-name="ro12">
          <table:table-cell office:value-type="string" table:style-name="ce29">
            <text:p>受託機構名稱</text:p>
          </table:table-cell>
          <table:table-cell table:number-columns-repeated="4" table:style-name="ce30"/>
          <table:table-cell table:number-columns-repeated="2" table:style-name="ce31"/>
          <table:table-cell table:style-name="ce32"/>
          <table:table-cell table:style-name="ce33"/>
          <table:table-cell table:number-columns-repeated="16375" table:style-name="ce3"/>
        </table:table-row>
        <table:table-row table:style-name="ro12">
          <table:table-cell office:value-type="string" table:style-name="ce34">
            <text:p>受託金額</text:p>
          </table:table-cell>
          <table:table-cell office:value-type="string" table:style-name="ce35">
            <text:p/>
            <text:p/>
          </table:table-cell>
          <table:table-cell table:number-columns-repeated="5" table:style-name="ce36"/>
          <table:table-cell table:style-name="ce37"/>
          <table:table-cell table:style-name="ce38"/>
          <table:table-cell table:number-columns-repeated="16375" table:style-name="ce3"/>
        </table:table-row>
        <table:table-row table:style-name="ro13">
          <table:table-cell office:value-type="string" table:number-columns-spanned="9" table:number-rows-spanned="1" table:style-name="ce97">
            <text:p>填表說明<text:span text:style-name="T14"><text:s/></text:span>：</text:p>
            <text:p><text:span text:style-name="T14">1.<text:s/></text:span>請依各投資標的分別填列庫存市值金額。</text:p>
            <text:p><text:span text:style-name="T14">2.<text:s/></text:span>本表投資標的「債券」中，包括非居民發行之各式債票券，需列計「非居民」在台發行之新台幣或外幣<text:span text:style-name="T14">(</text:span>含人民幣<text:span text:style-name="T14">)</text:span>計價之各類債票券。</text:p>
            <text:p><text:span text:style-name="T14"><text:s text:c="4"/></text:span>惟投資國內企業或銀行<text:span text:style-name="T14">(</text:span>含外商及陸資銀行在台分行、子行<text:span text:style-name="T14">)</text:span>發行之新台幣或外幣<text:span text:style-name="T14">(</text:span>含人民幣<text:span text:style-name="T14">)</text:span>計價之公司債、金融債券及商業本票，屬國內資產，</text:p>
            <text:p><text:span text:style-name="T14"><text:s text:c="4"/></text:span>不需計入。</text:p>
            <text:p><text:span text:style-name="T14">3.<text:s/></text:span>債券長、短期係依證券發行的原始期限為一年期以上或一年期以下<text:span text:style-name="T14">(</text:span>含<text:span text:style-name="T14">)</text:span>區分；連動式債券視投資主體「債券」之原始期限區分長、短期。</text:p>
            <text:p><text:span text:style-name="T14">4.<text:s/></text:span>投資國外受益憑證，請列入基金；投資利率連結其他商品之國外存款，列入國外存款。</text:p>
            <text:p><text:span text:style-name="T14">5.<text:s/></text:span>貴公司買賣國外有價證券中，若係透過「國內」銀行特定金錢信託下單者，請再填報受託機構名稱及金額。</text:p>
          </table:table-cell>
          <table:covered-table-cell table:number-columns-repeated="8"/>
          <table:table-cell table:number-columns-repeated="16375" table:style-name="ce3"/>
        </table:table-row>
        <table:table-row table:style-name="ro14">
          <table:table-cell office:value-type="string" table:style-name="ce43">
            <text:p>*<text:span text:style-name="T13">請於填報日期前，寄送或傳真至國際收支統計科，電子信箱</text:span>:bop@mail.cbc.gov.tw<text:span text:style-name="T13">；傳真：</text:span>(02)2357-1757<text:span text:style-name="T13">。</text:span></text:p>
          </table:table-cell>
          <table:table-cell table:style-name="ce40"/>
          <table:table-cell table:style-name="ce41"/>
          <table:table-cell table:number-columns-repeated="16381" table:style-name="ce42"/>
        </table:table-row>
        <table:table-row table:style-name="ro14">
          <table:table-cell office:value-type="string" table:style-name="ce43">
            <text:p>*<text:span text:style-name="T13">填送本表如有疑問，請洽國際收支統計科，電話：</text:span>(02)2357-1784<text:span text:style-name="T13">。</text:span></text:p>
          </table:table-cell>
          <table:table-cell table:number-columns-repeated="2" table:style-name="ce41"/>
          <table:table-cell table:number-columns-repeated="16381" table:style-name="ce42"/>
        </table:table-row>
        <table:table-row table:style-name="ro15">
          <table:table-cell table:style-name="ce44"/>
          <table:table-cell table:number-columns-repeated="7" table:style-name="ce45"/>
          <table:table-cell table:number-columns-repeated="16376"/>
        </table:table-row>
        <table:table-row table:style-name="ro7">
          <table:table-cell office:value-type="string" table:style-name="ce46">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number-columns-repeated="16383" table:style-name="ce3"/>
        </table:table-row>
        <table:table-row table:number-rows-repeated="1048557" table:style-name="ro2">
          <table:table-cell table:number-columns-repeated="16384"/>
        </table:table-row>
        <table:named-expressions>
          <table:named-range table:name="Print_Area" table:cell-range-address="勞退1.$A$1:勞退1.$I$19" table:base-cell-address="勞退1.$A$1"/>
        </table:named-expressions>
      </table:table>
      <table:table table:name="勞退2_" table:style-name="ta1">
        <table:table-column table:style-name="co9" table:default-cell-style-name="ce3"/>
        <table:table-column table:style-name="co10" table:default-cell-style-name="ce3"/>
        <table:table-column table:style-name="co2" table:number-columns-repeated="4" table:default-cell-style-name="ce3"/>
        <table:table-column table:style-name="co11" table:default-cell-style-name="ce3"/>
        <table:table-column table:style-name="co2" table:default-cell-style-name="ce3"/>
        <table:table-column table:style-name="co3" table:default-cell-style-name="ce3"/>
        <table:table-column table:style-name="co6" table:default-cell-style-name="ce3"/>
        <table:table-column table:style-name="co7" table:default-cell-style-name="ce3"/>
        <table:table-column table:style-name="co8" table:number-columns-repeated="16373" table:default-cell-style-name="ce3"/>
        <table:table-row table:style-name="ro1">
          <table:table-cell office:value-type="string" table:number-columns-spanned="9" table:number-rows-spanned="1" table:style-name="ce71">
            <text:p>中央銀行經濟研究處<text:span text:style-name="T2"><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二<text:span text:style-name="T4"><text:s text:c="2"/></text:span>衍生金融商品國外交易</text:p>
          </table:table-cell>
          <table:covered-table-cell table:number-columns-repeated="6"/>
          <table:covered-table-cell>
            <draw:frame draw:z-index="1" draw:id="id5" draw:style-name="a41" draw:name="Text Box 2" svg:x="1.01667in" svg:y="0.20417in" svg:width="1.49454in" svg:height="0.75139in">
              <draw:text-box>
                <text:p text:style-name="a36" text:class-names="" text:cond-style-name=""><text:span text:style-name="a35" text:class-names="">本資料僅供編製國</text:span></text:p>
                <text:p text:style-name="a38" text:class-names="" text:cond-style-name=""><text:span text:style-name="a37" text:class-names="">際投資部位表之參</text:span></text:p>
                <text:p text:style-name="a40" text:class-names="" text:cond-style-name=""><text:span text:style-name="a39"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5">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70">
            <text:p>民國<text:span text:style-name="T15"><text:s text:c="10"/></text:span>年<text:span text:style-name="T15"><text:s text:c="2"/></text:span>第<text:span text:style-name="T15"><text:s text:c="10"/></text:span>季</text:p>
          </table:table-cell>
          <table:covered-table-cell table:number-columns-repeated="8"/>
          <table:table-cell table:number-columns-repeated="16375" table:style-name="ce69"/>
        </table:table-row>
        <table:table-row table:style-name="ro5">
          <table:table-cell office:value-type="string" table:number-columns-spanned="9" table:number-rows-spanned="1" table:style-name="ce85">
            <text:p>填表單位：勞動基金運用局 (三) 勞工退休基金</text:p>
          </table:table-cell>
          <table:covered-table-cell table:number-columns-repeated="8"/>
          <table:table-cell table:number-columns-repeated="16375" table:style-name="ce3"/>
        </table:table-row>
        <table:table-row table:style-name="ro6">
          <table:table-cell table:number-columns-repeated="3" table:style-name="ce5"/>
          <table:table-cell table:number-columns-repeated="5" table:style-name="ce4"/>
          <table:table-cell office:value-type="string" table:style-name="ce6">
            <text:p>單位：新台幣千元</text:p>
          </table:table-cell>
          <table:table-cell table:number-columns-repeated="16375" table:style-name="ce3"/>
        </table:table-row>
        <table:table-row table:style-name="ro7">
          <table:table-cell office:value-type="string" table:number-columns-spanned="2" table:number-rows-spanned="2" table:style-name="ce98">
            <text:p>季底</text:p>
          </table:table-cell>
          <table:covered-table-cell/>
          <table:table-cell office:value-type="string" table:number-columns-spanned="7" table:number-rows-spanned="1" table:style-name="ce101">
            <text:p><text:span text:style-name="T6">衍生金融商品</text:span>-<text:span text:style-name="T6">國外交易</text:span></text:p>
          </table:table-cell>
          <table:covered-table-cell table:number-columns-repeated="6"/>
          <table:table-cell table:number-columns-repeated="16375" table:style-name="ce3"/>
        </table:table-row>
        <table:table-row table:style-name="ro16">
          <table:covered-table-cell/>
          <table:covered-table-cell/>
          <table:table-cell office:value-type="string" table:style-name="ce47">
            <text:p><text:s/>(1)<text:s/><text:span text:style-name="T6">遠匯</text:span></text:p>
          </table:table-cell>
          <table:table-cell office:value-type="string" table:style-name="ce10">
            <text:p>(2)<text:s/><text:span text:style-name="T6">期貨</text:span></text:p>
          </table:table-cell>
          <table:table-cell office:value-type="string" table:style-name="ce47">
            <text:p>(3)<text:s/><text:span text:style-name="T6">交換</text:span></text:p>
          </table:table-cell>
          <table:table-cell office:value-type="string" table:style-name="ce10">
            <text:p>(4)<text:s/><text:span text:style-name="T6">選擇權</text:span></text:p>
          </table:table-cell>
          <table:table-cell office:value-type="string" table:style-name="ce10">
            <text:p>(5)<text:s/><text:span text:style-name="T6">其他╴╴╴╴</text:span></text:p>
            <text:p><text:span text:style-name="T6">(請註明投資標的)</text:span></text:p>
          </table:table-cell>
          <table:table-cell office:value-type="string" table:style-name="ce48">
            <text:p>(1)~(5)</text:p>
            <text:p><text:span text:style-name="T6">合計</text:span></text:p>
          </table:table-cell>
          <table:table-cell office:value-type="string" table:style-name="ce7">
            <text:p>(6)<text:s/><text:span text:style-name="T6">保證金</text:span></text:p>
            <text:p><text:s text:c="5"/><text:span text:style-name="T6">權益數</text:span></text:p>
          </table:table-cell>
          <table:table-cell table:number-columns-repeated="16375" table:style-name="ce3"/>
        </table:table-row>
        <table:table-row table:style-name="ro12">
          <table:table-cell office:value-type="string" table:number-columns-spanned="2" table:number-rows-spanned="1" table:style-name="ce103">
            <text:p>資產</text:p>
            <text:p><text:span text:style-name="T10">(評價後為正值)</text:span></text:p>
          </table:table-cell>
          <table:covered-table-cell/>
          <table:table-cell table:number-columns-repeated="3" table:style-name="ce50"/>
          <table:table-cell table:number-columns-repeated="2" table:style-name="ce49"/>
          <table:table-cell table:style-name="ce51"/>
          <table:table-cell table:style-name="ce52"/>
          <table:table-cell table:number-columns-repeated="16375" table:style-name="ce3"/>
        </table:table-row>
        <table:table-row table:style-name="ro12">
          <table:table-cell office:value-type="string" table:number-columns-spanned="2" table:number-rows-spanned="1" table:style-name="ce102">
            <text:p>負債</text:p>
            <text:p><text:span text:style-name="T10">(評價後為負值)</text:span></text:p>
          </table:table-cell>
          <table:covered-table-cell/>
          <table:table-cell table:number-columns-repeated="3" table:style-name="ce53"/>
          <table:table-cell table:style-name="ce54"/>
          <table:table-cell table:style-name="ce55"/>
          <table:table-cell table:style-name="ce56"/>
          <table:table-cell table:style-name="ce57"/>
          <table:table-cell table:number-columns-repeated="16375" table:style-name="ce3"/>
        </table:table-row>
        <table:table-row table:style-name="ro17">
          <table:table-cell office:value-type="string" table:number-columns-spanned="9" table:number-rows-spanned="1" table:style-name="ce100">
            <text:p>※<text:span text:style-name="T15"><text:s/></text:span>上述總額中，若有透過<text:span text:style-name="T11">「</text:span><text:span text:style-name="T12">國內其他金融機構</text:span><text:span text:style-name="T16">(</text:span><text:span text:style-name="T11">含外商及陸資在台機構</text:span><text:span text:style-name="T16">)</text:span><text:span text:style-name="T11">」</text:span>從事投資交易，且資金直接撥付前述機構，請填報下列資料；惟前述機構不包括僅為資金收付代管性質者。</text:p>
          </table:table-cell>
          <table:covered-table-cell table:number-columns-repeated="8"/>
          <table:table-cell table:style-name="ce28"/>
          <table:table-cell table:style-name="ce27"/>
          <table:table-cell table:number-columns-repeated="16373" table:style-name="ce28"/>
        </table:table-row>
        <table:table-row table:style-name="ro12">
          <table:table-cell office:value-type="string" table:style-name="ce58">
            <text:p>受託機構名稱</text:p>
            <text:p>受託金額</text:p>
          </table:table-cell>
          <table:table-cell office:value-type="string" table:style-name="ce59">
            <text:p>資產</text:p>
            <text:p><text:span text:style-name="T10">(評價後為正值)</text:span></text:p>
          </table:table-cell>
          <table:table-cell table:style-name="ce30"/>
          <table:table-cell table:style-name="ce60"/>
          <table:table-cell table:number-columns-repeated="2" table:style-name="ce30"/>
          <table:table-cell table:style-name="ce31"/>
          <table:table-cell table:style-name="ce61"/>
          <table:table-cell table:style-name="ce62"/>
          <table:table-cell table:number-columns-repeated="16375" table:style-name="ce3"/>
        </table:table-row>
        <table:table-row table:style-name="ro12">
          <table:table-cell office:value-type="string" table:style-name="ce63">
            <text:p>受託機構名稱</text:p>
            <text:p>受託金額</text:p>
          </table:table-cell>
          <table:table-cell office:value-type="string" table:style-name="ce63">
            <text:p>負債</text:p>
            <text:p><text:span text:style-name="T10">(評價後為負值)</text:span></text:p>
          </table:table-cell>
          <table:table-cell office:value-type="string" table:style-name="ce64">
            <text:p/>
            <text:p/>
          </table:table-cell>
          <table:table-cell table:number-columns-repeated="4" table:style-name="ce65"/>
          <table:table-cell table:style-name="ce66"/>
          <table:table-cell table:style-name="ce67"/>
          <table:table-cell table:number-columns-repeated="16375" table:style-name="ce3"/>
        </table:table-row>
        <table:table-row table:style-name="ro18">
          <table:table-cell office:value-type="string" table:number-columns-spanned="9" table:number-rows-spanned="1" table:style-name="ce75">
            <text:p><text:span text:style-name="T13">填表說明</text:span><text:s/><text:span text:style-name="T13">：</text:span></text:p>
            <text:p>1.<text:s/><text:span text:style-name="T13">本表係填列　貴公司與國外進行衍生金融商品交易之資料；若交易對手為國內金融機構（含外商及陸資在台機構），即使與匯率相關，不需填列。</text:span></text:p>
            <text:p>2.<text:s/><text:span text:style-name="T13">請依各投資標的分別填列評價後價值，評價為正值請填列資產，評價為負值填列負債。</text:span></text:p>
            <text:p>3.<text:s/><text:span text:style-name="T13">保證金權益含括上述各項與國外交易之衍生金融商品所產生的保證金；其中，期貨保證金＝每日「保證金專戶餘額」</text:span>±<text:s/><text:span text:style-name="T13">未平倉損益；</text:span></text:p>
            <text:p><text:s text:c="4"/><text:span text:style-name="T13">每日保證金專戶餘額＝前一日保證金專戶餘額</text:span><text:s/>±<text:s/><text:span text:style-name="T13">本日客戶入出金</text:span><text:s/>±<text:s/><text:span text:style-name="T13">已實現損益</text:span>-<text:span text:style-name="T13">手續費。</text:span><text:s text:c="3"/></text:p>
            <text:p>4.<text:s/><text:span text:style-name="T13">貴公司與國外進行衍生金融商品交易中，若有部分係透過「國內」其他金融機構（含外商及陸資在台機構）下單者，請再填報受託機構名稱</text:span></text:p>
            <text:p><text:s text:c="4"/><text:span text:style-name="T13">及金額。</text:span></text:p>
          </table:table-cell>
          <table:covered-table-cell table:number-columns-repeated="8"/>
          <table:table-cell table:number-columns-repeated="16375" table:style-name="ce3"/>
        </table:table-row>
        <table:table-row table:style-name="ro14">
          <table:table-cell office:value-type="string" table:style-name="ce43">
            <text:p>*<text:span text:style-name="T13">請於填報日期前，寄送或傳真至國際收支統計科，電子信箱</text:span>:bop@mail.cbc.gov.tw<text:span text:style-name="T13">；傳真：</text:span>(02)2357-1757<text:span text:style-name="T13">。</text:span></text:p>
          </table:table-cell>
          <table:table-cell table:style-name="ce39"/>
          <table:table-cell table:style-name="ce40"/>
          <table:table-cell table:style-name="ce41"/>
          <table:table-cell table:number-columns-repeated="16380" table:style-name="ce42"/>
        </table:table-row>
        <table:table-row table:style-name="ro14">
          <table:table-cell office:value-type="string" table:style-name="ce43">
            <text:p>*<text:span text:style-name="T13">填送本表如有疑問，請洽國際收支統計科，電話：</text:span>(02)2357-1784<text:span text:style-name="T13">。</text:span></text:p>
          </table:table-cell>
          <table:table-cell table:style-name="ce43"/>
          <table:table-cell table:number-columns-repeated="2" table:style-name="ce41"/>
          <table:table-cell table:number-columns-repeated="16380" table:style-name="ce42"/>
        </table:table-row>
        <table:table-row table:style-name="ro15">
          <table:table-cell table:number-columns-repeated="2" table:style-name="ce44"/>
          <table:table-cell table:number-columns-repeated="7" table:style-name="ce45"/>
          <table:table-cell table:number-columns-repeated="16375"/>
        </table:table-row>
        <table:table-row table:style-name="ro7">
          <table:table-cell office:value-type="string" table:style-name="ce46">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style-name="ce46"/>
          <table:table-cell table:number-columns-repeated="16382" table:style-name="ce3"/>
        </table:table-row>
        <table:table-row table:number-rows-repeated="1048557" table:style-name="ro2">
          <table:table-cell table:number-columns-repeated="16384"/>
        </table:table-row>
        <table:named-expressions>
          <table:named-range table:name="Print_Area" table:cell-range-address="勞退2_.$A$1:勞退2_.$I$19" table:base-cell-address="勞退2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63__35351__36023__36067__22806__22283__26377__20729__35657__21048__35519__26597__34920_" style:display-name="一般_受託買賣外國有價證券調查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_22283__20154__25237__36039__22283__22806__26399__36008__35519__26597__34920_" style:display-name="一般_國人投資國外期貨調查表"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8110236220472in" fo:margin-right="0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賴彥婷</meta:initial-creator>
    <dc:creator>林赫哲</dc:creator>
    <meta:creation-date>2011-12-29T01:48:04Z</meta:creation-date>
    <dc:date>2026-03-26T08:15:58Z</dc:date>
    <meta:print-date>2018-12-12T06:18:21Z</meta:print-date>
  </office:meta>
</office:document-meta>
</file>