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5843.5" table:number-columns-spanned="3" table:number-rows-spanned="1" table:style-name="ce12">
            <text:p>5,843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4131.5" table:style-name="ce4">
            <text:p>4,131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5295.5" table:number-columns-spanned="3" table:number-rows-spanned="1" table:style-name="ce12">
            <text:p>5,295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3558.5" table:style-name="ce4">
            <text:p>3,558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3</text:p>
          </table:table-cell>
          <table:table-cell office:value-type="float" office:value="286" table:style-name="ce4">
            <text:p>286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1</text:p>
          </table:table-cell>
          <table:table-cell office:value-type="float" office:value="3479" table:style-name="ce4">
            <text:p>3,4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2768.5" table:style-name="ce4">
            <text:p>2,76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3</text:p>
          </table:table-cell>
          <table:table-cell office:value-type="float" office:value="2584.5" table:style-name="ce4">
            <text:p>2,5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4</text:p>
          </table:table-cell>
          <table:table-cell office:value-type="float" office:value="1925.5" table:style-name="ce4">
            <text:p>1,92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139" table:number-columns-spanned="3" table:number-rows-spanned="1" table:style-name="ce13">
            <text:p>11,1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863.599999999999" table:style-name="ce6">
            <text:p>36,863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82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7T05:35:16Z</meta:creation-date>
    <dc:date>2026-03-27T05:35:22Z</dc:date>
  </office:meta>
</office:document-meta>
</file>