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27</text:p>
          </table:table-cell>
          <table:table-cell office:value-type="float" office:value="91.45" table:number-columns-spanned="3" table:number-rows-spanned="1" table:style-name="ce12">
            <text:p>91.45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4131.5" table:style-name="ce4">
            <text:p>4,131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5843.5" table:number-columns-spanned="3" table:number-rows-spanned="1" table:style-name="ce12">
            <text:p>5,843.5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3558.5" table:style-name="ce4">
            <text:p>3,558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5295.5" table:number-columns-spanned="3" table:number-rows-spanned="1" table:style-name="ce12">
            <text:p>5,295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0</text:p>
          </table:table-cell>
          <table:table-cell office:value-type="float" office:value="2247" table:style-name="ce4">
            <text:p>2,247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3</text:p>
          </table:table-cell>
          <table:table-cell office:value-type="float" office:value="2061" table:style-name="ce4">
            <text:p>2,0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4</text:p>
          </table:table-cell>
          <table:table-cell office:value-type="float" office:value="1248.5" table:style-name="ce4">
            <text:p>1,24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6</text:p>
          </table:table-cell>
          <table:table-cell office:value-type="float" office:value="160" table:style-name="ce4">
            <text:p>1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7</text:p>
          </table:table-cell>
          <table:table-cell office:value-type="float" office:value="1565" table:style-name="ce4">
            <text:p>1,5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0</text:p>
          </table:table-cell>
          <table:table-cell office:value-type="float" office:value="3504" table:style-name="ce4">
            <text:p>3,50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1</text:p>
          </table:table-cell>
          <table:table-cell office:value-type="float" office:value="3479" table:style-name="ce4">
            <text:p>3,4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2</text:p>
          </table:table-cell>
          <table:table-cell office:value-type="float" office:value="2768.5" table:style-name="ce4">
            <text:p>2,76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4/23</text:p>
          </table:table-cell>
          <table:table-cell office:value-type="float" office:value="2584.5" table:style-name="ce4">
            <text:p>2,58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30.45" table:number-columns-spanned="3" table:number-rows-spanned="1" table:style-name="ce13">
            <text:p>11,230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652.1" table:style-name="ce6">
            <text:p>34,652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708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26T06:17:48Z</meta:creation-date>
    <dc:date>2026-03-26T06:17:54Z</dc:date>
  </office:meta>
</office:document-meta>
</file>