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259.5" table:number-columns-spanned="3" table:number-rows-spanned="1" table:style-name="ce12">
            <text:p>4,259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493.5" table:number-columns-spanned="3" table:number-rows-spanned="1" table:style-name="ce12">
            <text:p>2,493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7</text:p>
          </table:table-cell>
          <table:table-cell office:value-type="float" office:value="91.45" table:number-columns-spanned="3" table:number-rows-spanned="1" table:style-name="ce12">
            <text:p>91.45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5843.5" table:number-columns-spanned="3" table:number-rows-spanned="1" table:style-name="ce12">
            <text:p>5,843.5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5295.5" table:number-columns-spanned="3" table:number-rows-spanned="1" table:style-name="ce12">
            <text:p>5,295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1</text:p>
          </table:table-cell>
          <table:table-cell office:value-type="float" office:value="3479" table:style-name="ce4">
            <text:p>3,4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83.45" table:number-columns-spanned="3" table:number-rows-spanned="1" table:style-name="ce13">
            <text:p>17,983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305.1" table:style-name="ce6">
            <text:p>27,305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083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4T03:27:04Z</meta:creation-date>
    <dc:date>2026-03-24T03:27:10Z</dc:date>
  </office:meta>
</office:document-meta>
</file>