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565.5" table:number-columns-spanned="3" table:number-rows-spanned="1" table:style-name="ce12">
            <text:p>5,565.5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259.5" table:number-columns-spanned="3" table:number-rows-spanned="1" table:style-name="ce12">
            <text:p>4,259.5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493.5" table:number-columns-spanned="3" table:number-rows-spanned="1" table:style-name="ce12">
            <text:p>2,493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7</text:p>
          </table:table-cell>
          <table:table-cell office:value-type="float" office:value="91.45" table:number-columns-spanned="3" table:number-rows-spanned="1" table:style-name="ce12">
            <text:p>91.45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5843.5" table:number-columns-spanned="3" table:number-rows-spanned="1" table:style-name="ce12">
            <text:p>5,843.5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6</text:p>
          </table:table-cell>
          <table:table-cell office:value-type="float" office:value="160" table:style-name="ce4">
            <text:p>1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1565" table:style-name="ce4">
            <text:p>1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0</text:p>
          </table:table-cell>
          <table:table-cell office:value-type="float" office:value="3504" table:style-name="ce4">
            <text:p>3,5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95.95" table:number-columns-spanned="3" table:number-rows-spanned="1" table:style-name="ce13">
            <text:p>22,395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826.1" table:style-name="ce6">
            <text:p>23,826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017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23T03:43:58Z</meta:creation-date>
    <dc:date>2026-03-23T03:44:05Z</dc:date>
  </office:meta>
</office:document-meta>
</file>