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1532.45" table:number-columns-spanned="3" table:number-rows-spanned="1" table:style-name="ce12">
            <text:p>1,532.45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6172" table:number-columns-spanned="3" table:number-rows-spanned="1" table:style-name="ce12">
            <text:p>6,172.0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565.5" table:number-columns-spanned="3" table:number-rows-spanned="1" table:style-name="ce12">
            <text:p>5,565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259.5" table:number-columns-spanned="3" table:number-rows-spanned="1" table:style-name="ce12">
            <text:p>4,259.5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493.5" table:number-columns-spanned="3" table:number-rows-spanned="1" table:style-name="ce12">
            <text:p>2,493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512.95" table:number-columns-spanned="3" table:number-rows-spanned="1" table:style-name="ce13">
            <text:p>28,512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242.099999999999" table:style-name="ce6">
            <text:p>19,24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184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9T03:37:48Z</meta:creation-date>
    <dc:date>2026-03-19T03:37:54Z</dc:date>
  </office:meta>
</office:document-meta>
</file>