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9</text:p>
          </table:table-cell>
          <table:table-cell office:value-type="float" office:value="311" table:number-columns-spanned="3" table:number-rows-spanned="1" table:style-name="ce12">
            <text:p>311.0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1532.45" table:number-columns-spanned="3" table:number-rows-spanned="1" table:style-name="ce12">
            <text:p>1,532.45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6172" table:number-columns-spanned="3" table:number-rows-spanned="1" table:style-name="ce12">
            <text:p>6,172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565.5" table:number-columns-spanned="3" table:number-rows-spanned="1" table:style-name="ce12">
            <text:p>5,565.5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259.5" table:number-columns-spanned="3" table:number-rows-spanned="1" table:style-name="ce12">
            <text:p>4,259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532.95" table:number-columns-spanned="3" table:number-rows-spanned="1" table:style-name="ce13">
            <text:p>28,532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082.099999999999" table:style-name="ce6">
            <text:p>19,08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044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8T05:40:35Z</meta:creation-date>
    <dc:date>2026-03-18T05:40:58Z</dc:date>
  </office:meta>
</office:document-meta>
</file>